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0pt" officeooo:paragraph-rsid="00088df8" style:font-size-asian="10pt" style:font-size-complex="10pt"/>
    </style:style>
    <style:style style:name="P2" style:family="paragraph" style:parent-style-name="Standard">
      <style:text-properties fo:font-size="10pt" fo:font-weight="bold" officeooo:paragraph-rsid="0024e1de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fo:font-weight="bold" officeooo:paragraph-rsid="0024e1de" fo:background-color="#ffffd7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fo:font-weight="bold" officeooo:rsid="0024e1de" officeooo:paragraph-rsid="0024e1de" fo:background-color="#ffffd7" style:font-size-asian="10pt" style:font-weight-asian="bold" style:font-size-complex="10pt" style:font-weight-complex="bold"/>
    </style:style>
    <style:style style:name="P5" style:family="paragraph" style:parent-style-name="Standard">
      <style:text-properties fo:color="#000000" loext:opacity="100%" style:font-name="Liberation Serif" fo:font-size="10pt" style:text-underline-style="none" fo:font-weight="normal" officeooo:paragraph-rsid="00088df8" fo:background-color="#ffffff" style:font-size-asian="10pt" style:font-weight-asian="normal" style:font-size-complex="10pt" style:font-weight-complex="normal"/>
    </style:style>
    <style:style style:name="P6" style:family="paragraph" style:parent-style-name="Standard">
      <style:text-properties officeooo:rsid="0026e099" officeooo:paragraph-rsid="00088df8"/>
    </style:style>
    <style:style style:name="P7" style:family="paragraph" style:parent-style-name="Standard">
      <style:paragraph-properties fo:text-align="center" style:justify-single-word="false"/>
      <style:text-properties officeooo:paragraph-rsid="0016bb4f"/>
    </style:style>
    <style:style style:name="P8" style:family="paragraph" style:parent-style-name="Standard" style:list-style-name="L1">
      <style:text-properties officeooo:paragraph-rsid="0026e099"/>
    </style:style>
    <style:style style:name="P9" style:family="paragraph" style:parent-style-name="Standard" style:list-style-name="L1">
      <style:text-properties officeooo:paragraph-rsid="0026e099" fo:background-color="#ffffd7"/>
    </style:style>
    <style:style style:name="P10" style:family="paragraph" style:parent-style-name="Standard" style:list-style-name="L2">
      <style:text-properties officeooo:paragraph-rsid="0027d4b9" fo:background-color="#ffffd7"/>
    </style:style>
    <style:style style:name="P11" style:family="paragraph" style:parent-style-name="Standard" style:list-style-name="L2">
      <style:paragraph-properties fo:text-align="center" style:justify-single-word="false"/>
      <style:text-properties officeooo:paragraph-rsid="002a082b" fo:background-color="#ffffd7"/>
    </style:style>
    <style:style style:name="P12" style:family="paragraph" style:parent-style-name="Standard" style:list-style-name="L2">
      <style:text-properties officeooo:paragraph-rsid="001dbd1d"/>
    </style:style>
    <style:style style:name="P13" style:family="paragraph" style:parent-style-name="Standard" style:list-style-name="L2">
      <style:text-properties fo:font-size="10pt" officeooo:paragraph-rsid="0010d2ea" style:font-size-asian="10pt" style:font-size-complex="10pt"/>
    </style:style>
    <style:style style:name="P14" style:family="paragraph" style:parent-style-name="Standard" style:list-style-name="L2">
      <style:text-properties fo:font-size="10pt" officeooo:paragraph-rsid="0016bb4f" style:font-size-asian="10pt" style:font-size-complex="10pt"/>
    </style:style>
    <style:style style:name="P15" style:family="paragraph" style:parent-style-name="Standard" style:list-style-name="L2">
      <style:paragraph-properties fo:text-align="center" style:justify-single-word="false"/>
      <style:text-properties fo:font-weight="bold" officeooo:paragraph-rsid="0027d4b9" fo:background-color="#ffffd7" style:font-weight-asian="bold" style:font-weight-complex="bold"/>
    </style:style>
    <style:style style:name="P16" style:family="paragraph" style:parent-style-name="Standard" style:list-style-name="L2">
      <style:paragraph-properties fo:text-align="center" style:justify-single-word="false"/>
      <style:text-properties fo:font-weight="normal" officeooo:paragraph-rsid="002a082b" fo:background-color="#ffffd7" style:font-weight-asian="normal" style:font-weight-complex="normal"/>
    </style:style>
    <style:style style:name="P17" style:family="paragraph" style:parent-style-name="Standard" style:list-style-name="L2">
      <style:paragraph-properties fo:text-align="center" style:justify-single-word="false"/>
      <style:text-properties style:text-underline-style="none" fo:font-weight="bold" officeooo:paragraph-rsid="002a082b" fo:background-color="#ffffd7" style:font-weight-asian="bold" style:font-weight-complex="bold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officeooo:rsid="00088df8"/>
    </style:style>
    <style:style style:name="T3" style:family="text">
      <style:text-properties fo:font-size="10pt" officeooo:rsid="0026e099" style:font-size-asian="10pt" style:font-size-complex="10pt"/>
    </style:style>
    <style:style style:name="T4" style:family="text">
      <style:text-properties fo:font-size="10pt" officeooo:rsid="0027d4b9" style:font-size-asian="10pt" style:font-size-complex="10pt"/>
    </style:style>
    <style:style style:name="T5" style:family="text">
      <style:text-properties fo:font-size="10pt" officeooo:rsid="002a082b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7" style:family="text">
      <style:text-properties fo:font-size="10pt" style:text-underline-style="solid" style:text-underline-width="auto" style:text-underline-color="font-color" fo:font-weight="bold" officeooo:rsid="0026e099" style:font-size-asian="10pt" style:font-weight-asian="bold" style:font-size-complex="10pt" style:font-weight-complex="bold"/>
    </style:style>
    <style:style style:name="T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fo:font-size="10pt" style:text-underline-style="solid" style:text-underline-width="auto" style:text-underline-color="font-color" officeooo:rsid="0020fba3" style:font-size-asian="10pt" style:font-size-complex="10pt"/>
    </style:style>
    <style:style style:name="T10" style:family="text">
      <style:text-properties fo:font-size="10pt" style:text-underline-style="solid" style:text-underline-width="auto" style:text-underline-color="font-color" officeooo:rsid="00088df8" style:font-size-asian="10pt" style:font-size-complex="10pt"/>
    </style:style>
    <style:style style:name="T11" style:family="text">
      <style:text-properties fo:font-size="10pt" style:text-underline-style="solid" style:text-underline-width="auto" style:text-underline-color="font-color" officeooo:rsid="0027d4b9" style:font-size-asian="10pt" style:font-size-complex="10pt"/>
    </style:style>
    <style:style style:name="T12" style:family="text">
      <style:text-properties fo:font-size="10pt" style:text-underline-style="solid" style:text-underline-width="auto" style:text-underline-color="font-color" officeooo:rsid="0026e099" style:font-size-asian="10pt" style:font-size-complex="10pt"/>
    </style:style>
    <style:style style:name="T13" style:family="text">
      <style:text-properties fo:font-size="10pt" style:text-underline-style="solid" style:text-underline-width="auto" style:text-underline-color="font-color" officeooo:rsid="002a082b" style:font-size-asian="10pt" style:font-size-complex="10pt"/>
    </style:style>
    <style:style style:name="T14" style:family="text">
      <style:text-properties fo:font-size="10pt" style:text-underline-style="solid" style:text-underline-width="auto" style:text-underline-color="font-color" officeooo:rsid="002b2c8f" style:font-size-asian="10pt" style:font-size-complex="10pt"/>
    </style:style>
    <style:style style:name="T15" style:family="tex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Liberation Serif" fo:font-size="10pt" fo:font-weight="bold" officeooo:rsid="001dbd1d" style:font-size-asian="10pt" style:font-weight-asian="bold" style:font-size-complex="10pt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26e099"/>
    </style:style>
    <style:style style:name="T19" style:family="text">
      <style:text-properties style:text-underline-style="solid" style:text-underline-width="auto" style:text-underline-color="font-color" officeooo:rsid="00088df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ções PSE</text:p>
      <text:p text:style-name="P2"/>
      <text:p text:style-name="P3">São 14 ações propostas:</text:p>
      <text:p text:style-name="P1"/>
      <text:p text:style-name="P5"><text:span text:style-name="T2">1</text:span><text:span text:style-name="T1">. Alimentação saudável e prevenção da obesidade</text:span></text:p>
      <text:p text:style-name="P5"><text:span text:style-name="T2">2</text:span><text:span text:style-name="T1">. Saúde ambiental<text:line-break/></text:span><text:span text:style-name="T2">3</text:span><text:span text:style-name="T1">. Promoção da atividade física</text:span><text:line-break/><text:span text:style-name="T1">4. Promoção da cultura de paz e direitos humanos</text:span><text:line-break/><text:span text:style-name="T1">5. Prevenção das violências e dos acidentes</text:span><text:line-break/><text:span text:style-name="T1">6. Prevenção de doenças negligenciadas</text:span><text:line-break/><text:span text:style-name="T1">7. Verificação da situação vacinal</text:span><text:line-break/><text:span text:style-name="T1">8. Saúde sexual e reprodutiva e prevenção do HIV/IST</text:span><text:line-break/><text:span text:style-name="T1">9. Prevenção ao uso de álcool, tabaco e outras drogas</text:span><text:line-break/><text:span text:style-name="T1">10. Saúde bucal</text:span><text:line-break/><text:span text:style-name="T1">11. Saúde auditiva</text:span><text:line-break/><text:span text:style-name="T1">12. Saúde ocular</text:span></text:p>
      <text:p text:style-name="P5"><text:span text:style-name="T2">13. Saúde Mental</text:span><text:line-break/><text:span text:style-name="T1">1</text:span><text:span text:style-name="T2">4</text:span><text:span text:style-name="T1">. Prevenção à covid-19</text:span> </text:p>
      <text:p text:style-name="P6"><text:span text:style-name="T6"/></text:p>
      <text:list text:style-name="L1">
        <text:list-header>
          <text:p text:style-name="P9"><text:span text:style-name="T18">Ações</text:span><text:span text:style-name="T17"> </text:span><text:span text:style-name="T19">P</text:span><text:span text:style-name="T17">rioritárias. </text:span></text:p>
          <text:p text:style-name="P8"><text:span text:style-name="T17"/></text:p>
        </text:list-header>
      </text:list>
      <text:list text:style-name="L2">
        <text:list-item>
          <text:p text:style-name="P13">Alimentação saudável e prevenção da obesidade</text:p>
        </text:list-item>
        <text:list-item>
          <text:p text:style-name="P13">Promoção da atividade física</text:p>
        </text:list-item>
        <text:list-item>
          <text:p text:style-name="P13">Saúde mental </text:p>
        </text:list-item>
        <text:list-item>
          <text:p text:style-name="P13">Prevenção de violências</text:p>
        </text:list-item>
        <text:list-item>
          <text:p text:style-name="P13">Promoção da cultura de paz e Direitos Humanos ou</text:p>
        </text:list-item>
        <text:list-item>
          <text:p text:style-name="P14">Saúde sexual, saúde reprodutiva e prevenção de HIV, IST's)<text:line-break/></text:p>
          <text:p text:style-name="P15"><text:span text:style-name="T5">Monitoramento e avaliação p</text:span><text:span text:style-name="T3">ara atingir a meta do PSE é preciso fazer:</text:span></text:p>
          <text:p text:style-name="P10"><text:span text:style-name="T3"/></text:p>
          <text:p text:style-name="P16"><text:span text:style-name="T8">Alimentação saudável </text:span><text:span text:style-name="T10">e prevenção da obesidade </text:span><text:span text:style-name="T11">(</text:span><text:span text:style-name="T14">o</text:span><text:span text:style-name="T9">brigatóri</text:span><text:span text:style-name="T14">o</text:span><text:span text:style-name="T9"> - </text:span><text:span text:style-name="T8">todo mundo tem que fazer</text:span><text:span text:style-name="T11">)</text:span><text:span text:style-name="T8"> </text:span></text:p>
          <text:p text:style-name="P17"><text:span text:style-name="T4">+</text:span><text:span text:style-name="T3"> </text:span></text:p>
          <text:p text:style-name="P16"><text:span text:style-name="T12">um</text:span><text:span text:style-name="T13">a</text:span><text:span text:style-name="T12"> atividades prioritárias.</text:span></text:p>
          <text:p text:style-name="P11"><text:span text:style-name="T7"/></text:p>
        </text:list-item>
      </text:list>
      <text:p text:style-name="P7"><text:span text:style-name="T15"/></text:p>
      <text:list text:continue-numbering="true" text:style-name="L2">
        <text:list-item>
          <text:p text:style-name="P12"><text:span text:style-name="T16">C</text:span><text:span text:style-name="T15">ampanha de mobilização “Semana Saúde na Escola” para 2024 pelos Ministérios da Saúde e da Educação: “Defender a vida, Ampliar a Vacinação, Combater a Dengue e Promover Saúde nos Territórios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1T10:39:56.264000000</meta:creation-date>
    <dc:date>2024-09-06T11:52:09.797000000</dc:date>
    <meta:editing-duration>PT4H45M19S</meta:editing-duration>
    <meta:editing-cycles>21</meta:editing-cycles>
    <meta:generator>LibreOffice/7.6.5.2$Windows_X86_64 LibreOffice_project/38d5f62f85355c192ef5f1dd47c5c0c0c6d6598b</meta:generator>
    <meta:print-date>2024-09-06T11:42:04.209000000</meta:print-date>
    <meta:document-statistic meta:table-count="0" meta:image-count="0" meta:object-count="0" meta:page-count="1" meta:paragraph-count="20" meta:word-count="191" meta:character-count="1126" meta:non-whitespace-character-count="960"/>
  </office:meta>
</office:document-meta>
</file>