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00000009CD82BD901.png" manifest:media-type="image/png"/>
  <manifest:file-entry manifest:full-path="Pictures/1000000100000016000002D60556F107.png" manifest:media-type="image/png"/>
  <manifest:file-entry manifest:full-path="Pictures/10000001000006D1000000786D61EC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page"/>
    </style:style>
    <style:style style:name="Tabela1.A" style:family="table-column">
      <style:table-column-properties style:column-width="11.515cm"/>
    </style:style>
    <style:style style:name="Tabela1.B" style:family="table-column">
      <style:table-column-properties style:column-width="5.4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76cm" fo:border="1pt solid #000000"/>
    </style:style>
    <style:style style:name="Tabela2" style:family="table">
      <style:table-properties style:width="16.926cm" fo:margin-left="0.074cm" fo:margin-top="0cm" fo:margin-bottom="0cm" table:align="left" style:writing-mode="page"/>
    </style:style>
    <style:style style:name="Tabela2.A" style:family="table-column">
      <style:table-column-properties style:column-width="16.9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76cm" fo:border="1pt solid #000000"/>
    </style:style>
    <style:style style:name="Tabela3" style:family="table">
      <style:table-properties style:width="17cm" fo:margin-left="0cm" fo:margin-top="0cm" fo:margin-bottom="0cm" table:align="left" style:writing-mode="page"/>
    </style:style>
    <style:style style:name="Tabela3.A" style:family="table-column">
      <style:table-column-properties style:column-width="12.069cm"/>
    </style:style>
    <style:style style:name="Tabela3.B" style:family="table-column">
      <style:table-column-properties style:column-width="4.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2" style:family="paragraph" style:parent-style-name="Table_20_Contents" style:list-style-name="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3" style:family="paragraph" style:parent-style-name="Text_20_body">
      <style:paragraph-properties fo:margin-left="0cm" fo:margin-right="-0.101cm" fo:margin-top="0cm" fo:margin-bottom="0.247cm" style:contextual-spacing="false" fo:line-height="120%" fo:text-align="start" style:justify-single-word="false" fo:orphans="0" fo:widows="0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style:paragraph-properties fo:margin-left="0cm" fo:margin-right="0cm" fo:text-indent="0cm" style:auto-text-indent="false" style:writing-mode="lr-tb"/>
    </style:style>
    <style:style style:name="P5" style:family="paragraph" style:parent-style-name="Text_20_body">
      <style:paragraph-properties fo:margin-left="0cm" fo:margin-right="-0.101cm" fo:margin-top="0cm" fo:margin-bottom="0.247cm" style:contextual-spacing="false" fo:line-height="120%" fo:text-align="start" style:justify-single-word="false" fo:orphans="0" fo:widows="0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Arial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 style:list-style-name="">
      <style:paragraph-properties fo:margin-left="0cm" fo:margin-right="0cm" fo:text-indent="0cm" style:auto-text-indent="false" style:writing-mode="lr-tb"/>
      <style:text-properties style:font-name="Arial"/>
    </style:style>
    <style:style style:name="P8" style:family="paragraph" style:parent-style-name="Text_20_body" style:list-style-name="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/>
    </style:style>
    <style:style style:name="P10" style:family="paragraph" style:parent-style-name="Text_20_body">
      <style:paragraph-properties fo:margin-top="0cm" fo:margin-bottom="0.247cm" style:contextual-spacing="false"/>
      <style:text-properties style:font-name="Arial"/>
    </style:style>
    <style:style style:name="P11" style:family="paragraph" style:parent-style-name="Text_20_body" style:list-style-name="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Text_20_body" style:list-style-name="">
      <style:paragraph-properties fo:margin-left="0cm" fo:margin-right="0.028cm" fo:text-indent="0cm" style:auto-text-indent="false" style:writing-mode="lr-tb"/>
    </style:style>
    <style:style style:name="P13" style:family="paragraph" style:parent-style-name="Text_20_body" style:list-style-name="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fo:background-color="transparent" loext:char-shading-value="0" style:font-weight-asian="bold" style:font-weight-complex="bold"/>
    </style:style>
    <style:style style:name="T3" style:family="text">
      <style:text-properties style:font-name="Arial" fo:background-color="transparent" loext:char-shading-value="0"/>
    </style:style>
    <style:style style:name="T4" style:family="text">
      <style:text-properties style:font-name="Arial" fo:background-color="#ffffff" loext:char-shading-value="0"/>
    </style:style>
    <style:style style:name="T5" style:family="text">
      <style:text-properties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6" style:family="text">
      <style:text-properties style:font-name="Arial" fo:font-size="9pt" fo:background-color="transparent" loext:char-shading-value="0" style:font-size-asian="9pt" style:font-size-complex="9pt"/>
    </style:style>
    <style:style style:name="T7" style:family="text">
      <style:text-properties style:font-name="Arial" fo:font-size="8pt" fo:background-color="transparent" loext:char-shading-value="0" style:font-size-asian="8pt" style:font-size-complex="8pt"/>
    </style:style>
    <style:style style:name="T8" style:family="text">
      <style:text-properties fo:color="#ff0000" loext:opacity="100%" style:font-name="Arial" fo:font-weight="bold" fo:background-color="transparent" loext:char-shading-value="0" style:font-weight-asian="bold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bookmark text:name="docs-internal-guid-9e68c247-7fff-3af0-8f"/><text:span text:style-name="T2">ENCAMINHAMENTO PARA O SERVIÇO DE DEFICIÊNCIA INTELECTUAL E TRANSTORNO DO ESPECTRO DO AUTISMO- </text:span><text:span text:style-name="T8">PREENCHER TODOS OS CAMPOS</text:span><text:bookmark text:name="docs-internal-guid-7d3b8c42-7fff-8310-9c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 loext:marker-style-name="T3"><text:span text:style-name="T3">Nome:</text:span><text:span text:style-name="T3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 loext:marker-style-name="T3"><text:span text:style-name="T3">CNS/CPF:</text:span><text:span text:style-name="T3"/></text:p>
          </table:table-cell>
          <table:table-cell table:style-name="Tabela1.A1" office:value-type="string">
            <text:p text:style-name="P1" loext:marker-style-name="T3"><text:span text:style-name="T3">D.N: _____/______/______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1" loext:marker-style-name="T3"><text:span text:style-name="T3">Endereço:</text:span><text:span text:style-name="T3"/></text:p>
          </table:table-cell>
          <table:table-cell table:style-name="Tabela1.A1" office:value-type="string">
            <text:p text:style-name="P1" loext:marker-style-name="T3"><text:span text:style-name="T3">UBS:</text:span><text:span text:style-name="T3"/></text:p>
          </table:table-cell>
        </table:table-row>
      </table:table>
      <text:p text:style-name="Text_20_body" loext:marker-style-name="T1"><text:span text:style-name="T1"><text:line-break/></text:span><text:bookmark text:name="docs-internal-guid-b08c0111-7fff-ab2f-0b"/><text:span text:style-name="T3">O usuário deverá ser encaminhado para o Serviço de Deficiência Intelectual e Transtorno do Espectro do Autismo (DI/TEA) quando houver suspeita ou diagnóstico de DI/TEA.</text:span></text:p>
      <text:p text:style-name="P4" loext:marker-style-name="T1"><text:span text:style-name="T2">1. ASSINALE O MOTIVO DO ENCAMINHAMENTO:</text:span><text:span text:style-name="T3"> </text:span></text:p>
      <text:p text:style-name="P4" loext:marker-style-name="T3"><text:span text:style-name="T3">(    ) Suspeita de DI/TEA </text:span><text:span text:style-name="T3"/></text:p>
      <text:p text:style-name="P4" loext:marker-style-name="T3"><text:span text:style-name="T3">(    ) Diagnóstico confirmado de DI/TEA </text:span><text:span text:style-name="T3"/></text:p>
      <text:p text:style-name="P4" loext:marker-style-name="T3"><text:span text:style-name="T3">(    ) Atraso Global do desenvolvimento</text:span><text:span text:style-name="T3"/></text:p>
      <text:p text:style-name="P4" loext:marker-style-name="T3"><text:span text:style-name="T3">(    ) Transferência de cuidado* </text:span><text:span text:style-name="T3"/></text:p>
      <text:p text:style-name="P4" loext:marker-style-name="T3"><text:span text:style-name="T3">* em caso de mudança de domicílio, visando garantir a continuidade do atendimento do usuário que já frequenta serviço de reabilitação intelectual, modalidade única. </text:span><text:span text:style-name="T3"/></text:p>
      <text:p text:style-name="P4" loext:marker-style-name="T1"><text:bookmark text:name="docs-internal-guid-7f9bb963-7fff-1e96-6d"/><text:span text:style-name="T2">2. DESCRIÇÃO DO QUADRO ATUAL: </text:span><text:span text:style-name="T3"><text:line-break/>Idade de início do quadro: __________________________________________________ <text:line-break/>Alterações de: (  ) linguagem      (  ) sono      (  )alimentação      (  )comportamento             (  )higiene pessoal        (  ) socialização </text:span></text:p>
      <text:p text:style-name="Text_20_body" loext:marker-style-name="T1"><text:span text:style-name="T1">Descreva: evolução dos sintomas, dismorfias, etc: 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"/></text:p>
      <text:p text:style-name="Text_20_body" loext:marker-style-name="T1"><text:bookmark text:name="docs-internal-guid-005fa825-7fff-6c74-f4"/><text:span text:style-name="T2">Histórico de transtornos ou internações psiquiátricas atuais e/ou passados do paciente ou familiares:</text:span><text:span text:style-name="T3"> (  ) NÃO  (  ) SIM ________________________________________________________________________ </text:span><text:span text:style-name="T2">Tratamento em uso ou já realizado para a condição</text:span><text:span text:style-name="T3"> (se medicamentos, quais estão sendo ou foram utilizados, com dose e posologia e por quanto tempo): ________________________________________________________________________ </text:span><text:span text:style-name="T2">Terapias/Tratamentos atuais: (  ) não (  ) sim :</text:span><text:span text:style-name="T3">         (  ) psicólogo     (  ) fonoaudiólogo                   (   ) fisioterapeuta      (   ) terapeuta ocupacional      (    ) neurologista/psiquiatra                                 (   ) outra especialidade (qual?-______________________________________________) </text:span></text:p>
      <text:p text:style-name="Standard" loext:marker-style-name="T1"><text:bookmark text:name="docs-internal-guid-b17b24e6-7fff-ad15-33"/><text:soft-page-break/><text:span text:style-name="T3">Descreva: História familiar de TEA/ deficiência intelectual ou pais consanguíneos: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"><text:line-break/></text:span><text:bookmark text:name="docs-internal-guid-bb6791b2-7fff-39dd-99"/><text:span text:style-name="T2">Exames auditivos realizados:</text:span><text:span text:style-name="T3"> ( ) TAN ( ) PEATE ( ) Audiometria resultado: ________________________________ </text:span></text:p>
      <text:p text:style-name="P4" loext:marker-style-name="T1"><text:span text:style-name="T2">Comorbidades:</text:span><text:span text:style-name="T3"> (  ) TDAH      (  ) Ep. depressivo atual      (  ) T. ansiedade atual                              (  ) doenças neurológicas      (   ) doença somática: ______________________________               (    ) outros:______________________________________________________________<text:line-break/></text:span><text:span text:style-name="T2">3. RESULTADO DOS INSTRUMENTOS DA CADERNETA DE SAÚDE DA CRIANÇA: </text:span><text:span text:style-name="T3">Atraso nos marcos do desenvolvimento: <text:line-break/>Data da aplicação: ____/____/____ ( ) NÃO ( ) SIM Quais?________________________________________________________________________________________________________________________________________________<text:line-break/></text:span><text:span text:style-name="T2">Instrumento de Avaliação do Desenvolvimento Integral da Criança</text:span><text:span text:style-name="T3"> (Ministério Saúde, 2024):   ( ) Provável Atraso do Desenvolvimento ( ) Alerta para o Desenvolvimento ( ) Desenvolvimento adequado</text:span></text:p>
      <text:p text:style-name="P4" loext:marker-style-name="T1"><text:span text:style-name="T2">Escala M-CHAT-R (Preencher somente para pacientes entre 16 a 30 meses de idade)*</text:span><text:span text:style-name="T3"> Pontuação Total Escala </text:span><text:span text:style-name="T2">M-CHAT-R 16 e/ou 18m: </text:span><text:span text:style-name="T3">______________________ Data da aplicação escala: ____/____/____ <text:line-break/>( ) Baixo risco: entre 0-2 ( ) Risco médio: entre 3-7 ( ) Risco elevado: entre 8-20 Pontuação Total Escala </text:span><text:span text:style-name="T2">M-CHAT-R 30 m:</text:span><text:span text:style-name="T3"> __________________ Data da aplicação escala: ____/____/____ ( ) Baixo risco: entre 0-2 ( ) Risco médio: entre 3-7 ( ) Risco elevado: entre 8-20</text:span></text:p>
      <text:p text:style-name="P4" loext:marker-style-name="T1"><text:span text:style-name="T2">Escala CARS:</text:span><text:span text:style-name="T3"> (   ) </text:span><text:span text:style-name="T4">não-autismo: abaixo de 30       (   )autismo moderado: 30-36,5              (   ) autismo grave: 37-60</text:span></text:p>
      <text:p text:style-name="P4" loext:marker-style-name="T1"><text:span text:style-name="T3">Outro instrumento de rastreio/ avaliação (qual? fornecer o resultado): ________________________________________________________________________________________________________________________________________________</text:span><text:span text:style-name="T3"/></text:p>
      <text:p text:style-name="P4" loext:marker-style-name="T1"><text:span text:style-name="T3">*Lei Federal Nº 13.438/2017 tornou obrigatório que toda a criança seja triada entre 18-24 meses para o TEA, mesmo que tenha sinais clínicos e evidentes deste diagnóstico ou de outros atrasos do desenvolvimento.  </text:span><text:span text:style-name="T3"/></text:p>
      <text:p text:style-name="P4" loext:marker-style-name="T9"><text:span text:style-name="T5">4. VIGILÂNCIA NO AMBIENTE ESCOLAR para usuários matriculados (anexar relatório da escola/creche) </text:span><text:span text:style-name="T5"/></text:p>
      <text:p text:style-name="P4" loext:marker-style-name="T10"><text:span text:style-name="T5">5. TRANSFERÊNCIA E CUIDADO ENTRE SERVIÇOS DE REABILITAÇÃO INTELECTUAL - MODALIDADE ÚNICA Transferência de:</text:span><text:span text:style-name="T6"> </text:span><text:span text:style-name="T5">___________________________ (prestador) Para: ___________________________ (prestador) </text:span></text:p>
      <text:p text:style-name="P4" loext:marker-style-name="T3"><text:span text:style-name="T7">* Ao serviço responsável pela transferência cabe encaminhar relatório de desligamento por mudança de município, enviar cópia do PTS em andamento, e orientar que o usuário procure a unidade básica de saúde mais próxima de sua nova residência para garantia do atendimento na ordenadora do cuidado em DI / TEA. Devem orientar a família de que o atendimento é prioritário desde que haja vaga na instituição referência do novo município.</text:span><text:span text:style-name="T7"/></text:p>
      <text:p text:style-name="Text_20_body" loext:marker-style-name="T1"><text:span text:style-name="T1"><text:line-break/></text:span><text:span text:style-name="T1"/></text:p>
      <text:p text:style-name="P3" loext:marker-style-name="T3"><text:bookmark text:name="docs-internal-guid-c711304b-7fff-d9e9-2d"/><text:soft-page-break/><text:span text:style-name="T3">(utilizar logo e papel timbrado do Serviço de Modalidade Única)</text:span><text:span text:style-name="T3"/></text:p>
      <text:p text:style-name="P5" loext:marker-style-name="T3"/>
      <text:p text:style-name="P11"><text:span text:style-name="T2">CONTRARREFERÊNCI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 loext:marker-style-name="T11"><text:span text:style-name="T2">PARA UBS:</text:span><text:span text:style-name="T2"/></text:p>
          </table:table-cell>
        </table:table-row>
      </table:table>
      <text:p text:style-name="P7" loext:marker-style-name="T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" loext:marker-style-name="T3"><text:span text:style-name="T3">Nome:</text:span><text:span text:style-name="T3"/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 loext:marker-style-name="T3"><text:span text:style-name="T3">CNS/CPF:</text:span><text:span text:style-name="T3"/></text:p>
          </table:table-cell>
          <table:table-cell table:style-name="Tabela3.A1" office:value-type="string">
            <text:p text:style-name="P1" loext:marker-style-name="T3"><text:span text:style-name="T3">D.N: _____/______/______</text:span><text:span text:style-name="T3"/></text:p>
          </table:table-cell>
        </table:table-row>
        <table:table-row table:style-name="Tabela3.1">
          <table:table-cell table:style-name="Tabela3.A1" office:value-type="string">
            <text:p text:style-name="P1" loext:marker-style-name="T3"><text:span text:style-name="T3">Endereço:</text:span><text:span text:style-name="T3"/></text:p>
          </table:table-cell>
          <table:table-cell table:style-name="Tabela3.A1" office:value-type="string">
            <text:p text:style-name="P1" loext:marker-style-name="T3"><text:span text:style-name="T3">Telefone:</text:span><text:span text:style-name="T3"/></text:p>
          </table:table-cell>
        </table:table-row>
      </table:table>
      <text:p text:style-name="P8" loext:marker-style-name="T1"/>
      <text:p text:style-name="P12" loext:marker-style-name="T11"><text:span text:style-name="T2">Conduta realizada no serviço de reabilitação intelectual (SMU):</text:span><text:span text:style-name="T2"/></text:p>
      <text:p text:style-name="P13" loext:marker-style-name="T3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"/></text:p>
      <text:p text:style-name="P13" loext:marker-style-name="T11"><text:span text:style-name="T2">Orientações/recomendações para a Unidade Básica de Saúde:</text:span><text:span text:style-name="T2"/></text:p>
      <text:p text:style-name="P13" loext:marker-style-name="T3"><text:span text:style-name="T3">____________________________________________________________________________________________________________________________________________________________________________________________________________</text:span><text:span text:style-name="T3"/></text:p>
      <text:p text:style-name="P9" loext:marker-style-name="T1"/>
      <text:p text:style-name="P9" loext:marker-style-name="T1"/>
      <text:p text:style-name="P13" loext:marker-style-name="T3"><text:span text:style-name="T3">Data: ________/________/______________</text:span><text:span text:style-name="T3"/></text:p>
      <text:p text:style-name="P9" loext:marker-style-name="T1"/>
      <text:p text:style-name="P13" loext:marker-style-name="T3"><text:span text:style-name="T3">___________________________________</text:span><text:span text:style-name="T3"/></text:p>
      <text:p text:style-name="P13" loext:marker-style-name="T3"><text:span text:style-name="T3">Assinatura e carimbo do profissional</text:span><text:span text:style-name="T3"/></text:p>
      <text:p text:style-name="Text_20_body" loext:marker-style-name="T1"><text:span text:style-name="T1"><text:line-break/></text:span><text:span text:style-name="T1"/></text:p>
      <text:p text:style-name="P6" loext:marker-style-name="T1"/>
      <text:p text:style-name="P6" loext:marker-style-name="T1"/>
      <text:p text:style-name="P10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91cm" fo:margin-top="0.002cm" fo:margin-bottom="0cm" style:contextual-spacing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ela_20_normal1" style:display-name="Tabela normal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style:font-name="Calibri Light" fo:font-family="'Calibri Light'" style:font-family-generic="roman" style:font-pitch="variable" fo:language="pt" fo:country="PT" style:font-name-asian="Calibri Light1" style:font-family-asian="'Calibri Light'" style:font-family-generic-asian="system" style:font-pitch-asian="variable" style:language-asian="en" style:country-asian="US" style:font-name-complex="Calibri Light1" style:font-family-complex="'Calibri Light'" style:font-family-generic-complex="system" style:font-pitch-complex="variable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1.251cm" style:auto-text-indent="false" fo:padding="0.494cm" fo:border="0.99pt solid #000000" style:shadow="none">
        <style:tab-stops/>
      </style:paragraph-properties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2.561cm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265cm" fo:margin-bottom="2cm" fo:margin-left="2cm" fo:margin-right="2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1.217cm" svg:y="0.069cm" svg:width="8.38cm" svg:height="1.9cm" draw:z-index="2"><draw:image xlink:href="Pictures/10000001000002B00000009CD82BD901.png" xlink:type="simple" xlink:show="embed" xlink:actuate="onLoad" draw:mime-type="image/png"/></draw:frame><draw:frame draw:style-name="Mfr1" draw:name="Figura3" text:anchor-type="char" svg:x="18.105cm" svg:y="-0.265cm" svg:width="0.894cm" svg:height="29.549cm" draw:z-index="8"><draw:image xlink:href="Pictures/1000000100000016000002D60556F107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984cm" svg:y="1.048cm" svg:width="20.969cm" svg:height="1.439cm" draw:z-index="5"><draw:image xlink:href="Pictures/10000001000006D1000000786D61EC75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Figura4" text:anchor-type="char" svg:x="-1.217cm" svg:y="0.069cm" svg:width="8.38cm" svg:height="1.9cm" draw:z-index="0"><draw:image xlink:href="Pictures/10000001000002B00000009CD82BD901.png" xlink:type="simple" xlink:show="embed" xlink:actuate="onLoad" draw:mime-type="image/png"/></draw:frame><draw:frame draw:style-name="Mfr1" draw:name="Figura5" text:anchor-type="char" svg:x="18.105cm" svg:y="-0.265cm" svg:width="0.894cm" svg:height="29.549cm" draw:z-index="0"><draw:image xlink:href="Pictures/1000000100000016000002D60556F107.png" xlink:type="simple" xlink:show="embed" xlink:actuate="onLoad" draw:mime-type="image/png"/></draw:frame></text:p>
      </style:header>
      <style:footer>
        <text:p text:style-name="Footer"><draw:frame draw:style-name="Mfr1" draw:name="Figura7" text:anchor-type="char" svg:x="-1.984cm" svg:y="1.048cm" svg:width="20.969cm" svg:height="1.439cm" draw:z-index="0"><draw:image xlink:href="Pictures/10000001000006D1000000786D61EC7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3T14:01:00</meta:creation-date>
    <dc:language>pt-BR</dc:language>
    <meta:print-date>2026-06-10T09:25:29</meta:print-date>
    <dc:date>2026-06-10T13:51:12</dc:date>
    <meta:editing-cycles>86</meta:editing-cycles>
    <meta:editing-duration>P1DT3H28M</meta:editing-duration>
    <meta:generator>LibreOffice/7.6.5.2$Windows_X86_64 LibreOffice_project/38d5f62f85355c192ef5f1dd47c5c0c0c6d6598b</meta:generator>
    <meta:document-statistic meta:table-count="3" meta:image-count="6" meta:object-count="0" meta:page-count="3" meta:paragraph-count="42" meta:word-count="594" meta:character-count="5787" meta:non-whitespace-character-count="4980"/>
    <meta:user-defined meta:name="AppVersion">15.0000</meta:user-defined>
    <meta:template xlink:type="simple" xlink:actuate="onRequest" xlink:title="Normal.dotm" xlink:href=""/>
  </office:meta>
</office:document-meta>
</file>