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5000000C81774DB4B173ACB9A.png" manifest:media-type="image/png"/>
  <manifest:file-entry manifest:full-path="Pictures/10000001000001A90000009864D2A1139449B01D.png" manifest:media-type="image/png"/>
  <manifest:file-entry manifest:full-path="Pictures/10000001000004DA0000018617460D089E2589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Figura11" text:anchor-type="char" svg:x="-2cm" svg:y="-2cm" svg:width="21.001cm" svg:height="2.482cm" draw:z-index="1"><draw:image xlink:href="Pictures/1000000100000595000000C81774DB4B173ACB9A.png" xlink:type="simple" xlink:show="embed" xlink:actuate="onLoad" draw:mime-type="image/png"/></draw:frame><draw:frame draw:style-name="fr1" draw:name="Figura2" text:anchor-type="char" svg:x="0.032cm" svg:y="0.67cm" svg:width="7.738cm" svg:height="2.93cm" draw:z-index="2"><draw:image xlink:href="Pictures/10000001000001A90000009864D2A1139449B01D.png" xlink:type="simple" xlink:show="embed" xlink:actuate="onLoad" draw:mime-type="image/png"/></draw:frame><draw:frame draw:style-name="fr1" draw:name="Figura1" text:anchor-type="char" svg:x="8.851cm" svg:y="0.67cm" svg:width="7.738cm" svg:height="2.93cm" draw:z-index="3"><draw:image xlink:href="Pictures/10000001000001A90000009864D2A1139449B01D.png" xlink:type="simple" xlink:show="embed" xlink:actuate="onLoad" draw:mime-type="image/png"/></draw:frame><draw:frame draw:style-name="fr1" draw:name="Figura3" text:anchor-type="char" svg:x="0.12cm" svg:y="3.863cm" svg:width="7.738cm" svg:height="2.93cm" draw:z-index="4"><draw:image xlink:href="Pictures/10000001000001A90000009864D2A1139449B01D.png" xlink:type="simple" xlink:show="embed" xlink:actuate="onLoad" draw:mime-type="image/png"/></draw:frame><draw:frame draw:style-name="fr1" draw:name="Figura4" text:anchor-type="char" svg:x="8.816cm" svg:y="3.951cm" svg:width="7.738cm" svg:height="2.93cm" draw:z-index="5"><draw:image xlink:href="Pictures/10000001000001A90000009864D2A1139449B01D.png" xlink:type="simple" xlink:show="embed" xlink:actuate="onLoad" draw:mime-type="image/png"/></draw:frame><draw:frame draw:style-name="fr1" draw:name="Figura5" text:anchor-type="char" svg:x="0.049cm" svg:y="7.038cm" svg:width="7.738cm" svg:height="2.93cm" draw:z-index="6"><draw:image xlink:href="Pictures/10000001000001A90000009864D2A1139449B01D.png" xlink:type="simple" xlink:show="embed" xlink:actuate="onLoad" draw:mime-type="image/png"/></draw:frame><draw:frame draw:style-name="fr1" draw:name="Figura6" text:anchor-type="char" svg:x="8.816cm" svg:y="7.179cm" svg:width="7.738cm" svg:height="2.93cm" draw:z-index="7"><draw:image xlink:href="Pictures/10000001000001A90000009864D2A1139449B01D.png" xlink:type="simple" xlink:show="embed" xlink:actuate="onLoad" draw:mime-type="image/png"/></draw:frame><draw:frame draw:style-name="fr1" draw:name="Figura7" text:anchor-type="char" svg:x="0.12cm" svg:y="10.301cm" svg:width="7.738cm" svg:height="2.93cm" draw:z-index="8"><draw:image xlink:href="Pictures/10000001000001A90000009864D2A1139449B01D.png" xlink:type="simple" xlink:show="embed" xlink:actuate="onLoad" draw:mime-type="image/png"/></draw:frame><draw:frame draw:style-name="fr1" draw:name="Figura8" text:anchor-type="char" svg:x="0.155cm" svg:y="13.635cm" svg:width="7.738cm" svg:height="2.93cm" draw:z-index="9"><draw:image xlink:href="Pictures/10000001000001A90000009864D2A1139449B01D.png" xlink:type="simple" xlink:show="embed" xlink:actuate="onLoad" draw:mime-type="image/png"/></draw:frame><draw:frame draw:style-name="fr1" draw:name="Figura9" text:anchor-type="char" svg:x="0.173cm" svg:y="16.88cm" svg:width="7.738cm" svg:height="2.93cm" draw:z-index="10"><draw:image xlink:href="Pictures/10000001000001A90000009864D2A1139449B01D.png" xlink:type="simple" xlink:show="embed" xlink:actuate="onLoad" draw:mime-type="image/png"/></draw:frame><draw:frame draw:style-name="fr1" draw:name="Figura10" text:anchor-type="char" svg:x="0.067cm" svg:y="20.126cm" svg:width="7.738cm" svg:height="2.93cm" draw:z-index="11"><draw:image xlink:href="Pictures/10000001000001A90000009864D2A1139449B01D.png" xlink:type="simple" xlink:show="embed" xlink:actuate="onLoad" draw:mime-type="image/png"/></draw:frame><draw:frame draw:style-name="fr1" draw:name="Figura13" text:anchor-type="char" svg:x="8.886cm" svg:y="10.372cm" svg:width="7.738cm" svg:height="2.93cm" draw:z-index="12"><draw:image xlink:href="Pictures/10000001000001A90000009864D2A1139449B01D.png" xlink:type="simple" xlink:show="embed" xlink:actuate="onLoad" draw:mime-type="image/png"/></draw:frame><draw:frame draw:style-name="fr1" draw:name="Figura14" text:anchor-type="char" svg:x="8.851cm" svg:y="13.617cm" svg:width="7.738cm" svg:height="2.93cm" draw:z-index="13"><draw:image xlink:href="Pictures/10000001000001A90000009864D2A1139449B01D.png" xlink:type="simple" xlink:show="embed" xlink:actuate="onLoad" draw:mime-type="image/png"/></draw:frame><draw:frame draw:style-name="fr1" draw:name="Figura15" text:anchor-type="char" svg:x="8.851cm" svg:y="16.845cm" svg:width="7.738cm" svg:height="2.93cm" draw:z-index="14"><draw:image xlink:href="Pictures/10000001000001A90000009864D2A1139449B01D.png" xlink:type="simple" xlink:show="embed" xlink:actuate="onLoad" draw:mime-type="image/png"/></draw:frame><draw:frame draw:style-name="fr1" draw:name="Figura16" text:anchor-type="char" svg:x="8.869cm" svg:y="20.073cm" svg:width="7.738cm" svg:height="2.93cm" draw:z-index="15"><draw:image xlink:href="Pictures/10000001000001A90000009864D2A1139449B01D.png" xlink:type="simple" xlink:show="embed" xlink:actuate="onLoad" draw:mime-type="image/png"/></draw:frame><draw:frame draw:style-name="fr2" draw:name="Figura12" text:anchor-type="char" svg:x="-2cm" svg:y="23.604cm" svg:width="20.985cm" svg:height="4.09cm" draw:z-index="0"><draw:image xlink:href="Pictures/10000001000004DA0000018617460D089E2589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6T15:01:53.931000000</meta:creation-date>
    <dc:date>2024-10-02T16:20:49.293000000</dc:date>
    <meta:editing-duration>PT25M29S</meta:editing-duration>
    <meta:editing-cycles>3</meta:editing-cycles>
    <meta:generator>LibreOffice/7.3.3.2$Windows_X86_64 LibreOffice_project/d1d0ea68f081ee2800a922cac8f79445e4603348</meta:generator>
    <meta:document-statistic meta:table-count="0" meta:image-count="16" meta:object-count="0" meta:page-count="1" meta:paragraph-count="0" meta:word-count="0" meta:character-count="0" meta:non-whitespace-character-count="0"/>
  </office:meta>
</office:document-meta>
</file>