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A00000186E8FE0B4E5A0C45D1.png" manifest:media-type="image/png"/>
  <manifest:file-entry manifest:full-path="Pictures/10000201000004DA000000B2E6FCF1D315AC35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353cm" fo:margin-bottom="0cm" style:contextual-spacing="false" fo:line-height="150%" fo:text-align="justify" style:justify-single-word="false"/>
      <style:text-properties fo:color="#000000" loext:opacity="100%" style:font-name="Arial" fo:font-size="12pt" fo:font-weight="normal" officeooo:rsid="0039ea44" officeooo:paragraph-rsid="002a788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" style:family="paragraph" style:parent-style-name="Heading_20_2">
      <style:paragraph-properties fo:margin-top="0.353cm" fo:margin-bottom="0cm" style:contextual-spacing="false" fo:line-height="150%" fo:text-align="start" style:justify-single-word="false"/>
      <style:text-properties fo:color="#000000" loext:opacity="100%" style:font-name="Arial" fo:font-size="12pt" fo:font-weight="normal" officeooo:rsid="002f47b2" officeooo:paragraph-rsid="002a788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" style:family="paragraph" style:parent-style-name="Heading_20_2">
      <style:paragraph-properties fo:margin-top="0.353cm" fo:margin-bottom="0cm" style:contextual-spacing="false"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officeooo:rsid="0039ea44" officeooo:paragraph-rsid="002a788e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Heading_20_2">
      <style:paragraph-properties fo:margin-top="0.353cm" fo:margin-bottom="0cm" style:contextual-spacing="false" fo:line-height="150%" fo:text-align="end" style:justify-single-word="false"/>
      <style:text-properties fo:color="#000000" loext:opacity="100%" style:font-name="Arial" fo:font-size="12pt" officeooo:rsid="002f47b2" officeooo:paragraph-rsid="002a788e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Heading_20_2">
      <style:paragraph-properties fo:margin-top="0.353cm" fo:margin-bottom="0cm" style:contextual-spacing="false" fo:line-height="150%" fo:text-align="end" style:justify-single-word="false"/>
      <style:text-properties fo:color="#000000" loext:opacity="100%" style:font-name="Century Gothic" fo:font-size="12pt" officeooo:rsid="00261f8b" officeooo:paragraph-rsid="002a788e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Heading_20_2">
      <style:paragraph-properties fo:margin-top="0.353cm" fo:margin-bottom="0cm" style:contextual-spacing="false" fo:line-height="150%" fo:text-align="start" style:justify-single-word="false"/>
      <style:text-properties fo:color="#000000" loext:opacity="100%" style:font-name="Arial" fo:font-size="12pt" fo:font-weight="normal" officeooo:rsid="003bb85c" officeooo:paragraph-rsid="002a788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7" style:family="paragraph" style:parent-style-name="Heading_20_2">
      <style:paragraph-properties fo:margin-top="0.353cm" fo:margin-bottom="0cm" style:contextual-spacing="false" fo:line-height="150%" fo:text-align="start" style:justify-single-word="false"/>
      <style:text-properties fo:color="#000000" loext:opacity="100%" style:font-name="Arial" fo:font-size="12pt" fo:font-weight="normal" officeooo:rsid="002b9a7b" officeooo:paragraph-rsid="002b9a7b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8" style:family="paragraph" style:parent-style-name="Heading_20_2" style:master-page-name="">
      <style:paragraph-properties fo:margin-top="0.353cm" fo:margin-bottom="0cm" style:contextual-spacing="false" fo:line-height="150%" fo:text-align="justify" style:justify-single-word="false" style:page-number="auto"/>
      <style:text-properties fo:color="#000000" loext:opacity="100%" style:font-name="Arial" fo:font-size="12pt" fo:font-weight="normal" officeooo:rsid="0039ea44" officeooo:paragraph-rsid="002a788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81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3" text:outline-level="2">SOLICITAÇÃO RECEITUÁRIO</text:h>
      <text:h text:style-name="P4" text:outline-level="2"/>
      <text:h text:style-name="P1" text:outline-level="2">UBS:_________________________________________________________</text:h>
      <text:h text:style-name="P1" text:outline-level="2">Fone:_____________________ E-mail:______________________________</text:h>
      <text:h text:style-name="P1" text:outline-level="2">Nome solicitante:________________________________________________</text:h>
      <text:h text:style-name="P1" text:outline-level="2"/>
      <text:h text:style-name="P1" text:outline-level="2">(_____) Receituário tipo <text:span text:style-name="T1">A <text:s text:c="31"/></text:span>Qtdade:__________ blocos</text:h>
      <text:h text:style-name="P1" text:outline-level="2">(_____) Receituário tipo <text:span text:style-name="T1">B <text:s text:c="31"/></text:span>Qtdade:__________ blocos</text:h>
      <text:h text:style-name="P1" text:outline-level="2">(_____) Receituário tipo <text:span text:style-name="T1">B2 <text:s text:c="29"/></text:span>Qtdade:__________ blocos</text:h>
      <text:h text:style-name="P1" text:outline-level="2">(_____) Receituário tipo <text:span text:style-name="T1">C <text:s text:c="31"/></text:span>Qtdade:__________ blocos</text:h>
      <text:h text:style-name="P1" text:outline-level="2">(_____) Receituário tipo <text:span text:style-name="T1">R </text:span>(Retinóides C2) <text:s text:c="5"/>Qtdade:__________ blocos</text:h>
      <text:h text:style-name="P8" text:outline-level="2">(_____) Carteira de saúde <text:s text:c="30"/>Qtdade:___________ unidades</text:h>
      <text:h text:style-name="P2" text:outline-level="2"/>
      <text:h text:style-name="P7" text:outline-level="2">Obs.: Máximo 3 blocos permitido, po<text:span text:style-name="T2">r tipo de receituário. </text:span></text:h>
      <text:h text:style-name="P2" text:outline-level="2"/>
      <text:h text:style-name="P6" text:outline-level="2">Data:_____/_____/______ <text:s/>Assinatura:_____________________________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20.888cm" svg:width="20.99cm" svg:height="6.479cm" draw:z-index="0"><draw:image xlink:href="Pictures/10000201000004DA00000186E8FE0B4E5A0C45D1.png" xlink:type="simple" xlink:show="embed" xlink:actuate="onLoad" draw:mime-type="image/png"/></draw:frame><draw:frame draw:style-name="Mfr1" draw:name="Figura2" text:anchor-type="paragraph" svg:x="-2.037cm" svg:y="-2cm" svg:width="21.001cm" svg:height="3.009cm" draw:z-index="1"><draw:image xlink:href="Pictures/10000201000004DA000000B2E6FCF1D315AC358E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24-10-02T08:28:42.469000000</dc:date>
    <meta:editing-duration>PT1H34M59S</meta:editing-duration>
    <meta:editing-cycles>25</meta:editing-cycles>
    <meta:generator>LibreOffice/7.1.0.3$Windows_X86_64 LibreOffice_project/f6099ecf3d29644b5008cc8f48f42f4a40986e4c</meta:generator>
    <meta:print-date>2023-07-13T16:15:23.969000000</meta:print-date>
    <meta:document-statistic meta:table-count="0" meta:image-count="2" meta:object-count="0" meta:page-count="1" meta:paragraph-count="12" meta:word-count="56" meta:character-count="818" meta:non-whitespace-character-count="615"/>
  </office:meta>
</office:document-meta>
</file>