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DA000000B2280015F7.png" manifest:media-type="image/png"/>
  <manifest:file-entry manifest:full-path="Pictures/10000001000004DA000001864DCFB4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Tabela4" style:family="table">
      <style:table-properties style:width="17cm" style:rel-width="100%" fo:margin-top="0cm" fo:margin-bottom="0cm" table:align="center" style:writing-mode="lr-tb"/>
    </style:style>
    <style:style style:name="Tabela4.A" style:family="table-column">
      <style:table-column-properties style:column-width="2.147cm" style:rel-column-width="8277*"/>
    </style:style>
    <style:style style:name="Tabela4.B" style:family="table-column">
      <style:table-column-properties style:column-width="2.468cm" style:rel-column-width="9515*"/>
    </style:style>
    <style:style style:name="Tabela4.C" style:family="table-column">
      <style:table-column-properties style:column-width="5.761cm" style:rel-column-width="22210*"/>
    </style:style>
    <style:style style:name="Tabela4.D" style:family="table-column">
      <style:table-column-properties style:column-width="6.623cm" style:rel-column-width="25530*"/>
    </style:style>
    <style:style style:name="Tabela4.1" style:family="table-row">
      <style:table-row-properties style:min-row-height="1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7cm" style:rel-width="100%" fo:margin-top="0cm" fo:margin-bottom="0cm" table:align="center" style:writing-mode="lr-tb"/>
    </style:style>
    <style:style style:name="Tabela5.A" style:family="table-column">
      <style:table-column-properties style:column-width="10.255cm" style:rel-column-width="39530*"/>
    </style:style>
    <style:style style:name="Tabela5.B" style:family="table-column">
      <style:table-column-properties style:column-width="6.745cm" style:rel-column-width="26004*"/>
    </style:style>
    <style:style style:name="Tabela5.1" style:family="table-row">
      <style:table-row-properties fo:keep-together="auto"/>
    </style:style>
    <style:style style:name="Tabela5.A1" style:family="table-cell">
      <style:table-cell-properties style:vertical-align="middle" fo:padding-left="0.191cm" fo:padding-right="0.191cm" fo:padding-top="0.199cm" fo:padding-bottom="0.199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751cm" fo:margin-top="0.212cm" fo:margin-bottom="0.212cm" style:contextual-spacing="false" fo:line-height="100%" fo:text-indent="0cm" style:auto-text-indent="false"/>
      <style:text-properties officeooo:paragraph-rsid="003ef61b"/>
    </style:style>
    <style:style style:name="P3" style:family="paragraph" style:parent-style-name="Standard">
      <style:paragraph-properties fo:margin-top="0.212cm" fo:margin-bottom="0.212cm" style:contextual-spacing="false" fo:line-height="100%"/>
      <style:text-properties officeooo:paragraph-rsid="003ef61b"/>
    </style:style>
    <style:style style:name="P4" style:family="paragraph" style:parent-style-name="Standard">
      <style:paragraph-properties fo:margin-top="0.212cm" fo:margin-bottom="0.212cm" style:contextual-spacing="false" fo:line-height="100%" fo:text-align="center" style:justify-single-word="false"/>
      <style:text-properties officeooo:paragraph-rsid="003ef61b"/>
    </style:style>
    <style:style style:name="P5" style:family="paragraph" style:parent-style-name="List_20_Paragraph">
      <style:paragraph-properties fo:margin-left="0cm" fo:margin-top="0.212cm" fo:margin-bottom="0.212cm" style:contextual-spacing="false" fo:line-height="100%" fo:text-align="justify" style:justify-single-word="false" fo:text-indent="0cm" style:auto-text-indent="false"/>
      <style:text-properties officeooo:paragraph-rsid="00437cd7"/>
    </style:style>
    <style:style style:name="P6"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font-weight="bold" officeooo:paragraph-rsid="0038a023" style:font-size-asian="12pt" style:font-weight-asian="bold" style:font-size-complex="12pt" style:font-weight-complex="bold"/>
    </style:style>
    <style:style style:name="P7"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font-weight="bold" officeooo:rsid="0059bc64" officeooo:paragraph-rsid="0038a023" style:font-size-asian="12pt" style:font-weight-asian="bold" style:font-size-complex="12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a2ccf" officeooo:paragraph-rsid="0038a023" style:font-name-asian="Times New Roman1" style:font-size-asian="12pt" style:language-asian="pt" style:country-asian="BR" style:font-weight-asian="bold" style:font-name-complex="Arial1" style:font-size-complex="12pt"/>
    </style:style>
    <style:style style:name="P9"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bfb7c" officeooo:paragraph-rsid="0038a023" style:font-name-asian="Times New Roman1" style:font-size-asian="12pt" style:language-asian="pt" style:country-asian="BR" style:font-weight-asian="bold" style:font-name-complex="Arial1" style:font-size-complex="12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bold" officeooo:rsid="004ca98c" officeooo:paragraph-rsid="0038a023" style:font-name-asian="Times New Roman1" style:font-size-asian="12pt" style:language-asian="pt" style:country-asian="BR" style:font-weight-asian="bold" style:font-name-complex="Arial1" style:font-size-complex="12pt" style:font-weight-complex="bold"/>
    </style:style>
    <style:style style:name="P11" style:family="paragraph" style:parent-style-name="Standard">
      <style:paragraph-properties fo:margin-left="0cm" fo:margin-right="0cm" fo:margin-top="0.014cm" fo:margin-bottom="0cm" style:contextual-spacing="false" fo:line-height="150%" fo:text-align="center" style:justify-single-word="false" fo:text-indent="0cm" style:auto-text-indent="false"/>
      <style:text-properties fo:color="#000000" loext:opacity="100%" style:font-name="Arial1" fo:font-size="12pt" fo:language="pt" fo:country="none" fo:font-style="normal" fo:font-weight="bold" officeooo:rsid="00324a52" officeooo:paragraph-rsid="0038a023" style:font-name-asian="Times New Roman1" style:font-size-asian="12pt" style:language-asian="pt" style:country-asian="BR" style:font-style-asian="normal" style:font-weight-asian="bold" style:font-name-complex="Arial1" style:font-size-complex="12pt" style:font-style-complex="normal" style:font-weight-complex="bold"/>
    </style:style>
    <style:style style:name="P12" style:family="paragraph" style:parent-style-name="Standard">
      <style:paragraph-properties fo:margin-left="0cm" fo:margin-right="0cm" fo:line-height="150%" fo:text-align="center" style:justify-single-word="false" fo:text-indent="0cm" style:auto-text-indent="false"/>
      <style:text-properties fo:color="#000000" loext:opacity="100%" style:font-name="Arial1" fo:font-size="12pt" fo:font-weight="normal" officeooo:rsid="004a2ccf" officeooo:paragraph-rsid="0038a023" style:font-name-asian="Times New Roman1" style:font-size-asian="12pt" style:language-asian="pt" style:country-asian="BR" style:font-weight-asian="normal" style:font-name-complex="Arial1" style:font-size-complex="12pt" style:font-weight-complex="normal"/>
    </style:style>
    <style:style style:name="P13" style:family="paragraph" style:parent-style-name="Standard">
      <style:paragraph-properties fo:margin-left="2.191cm" fo:margin-right="2.187cm" fo:margin-top="0.014cm" fo:margin-bottom="0cm" style:contextual-spacing="false" style:line-height-at-least="0.436cm" fo:text-align="center" style:justify-single-word="false" fo:text-indent="-0.004cm" style:auto-text-indent="false"/>
      <style:text-properties fo:color="#000000" loext:opacity="100%" style:font-name="Arial1" fo:font-size="12pt" fo:letter-spacing="normal" fo:language="pt" fo:country="BR" fo:font-weight="bold" officeooo:rsid="0038a023" officeooo:paragraph-rsid="0038a023" style:font-name-asian="Times New Roman1" style:font-size-asian="12pt" style:language-asian="pt" style:country-asian="BR" style:font-weight-asian="bold" style:font-name-complex="Arial1" style:font-size-complex="12pt" style:font-weight-complex="bold"/>
    </style:style>
    <style:style style:name="P14" style:family="paragraph" style:parent-style-name="Standard">
      <style:paragraph-properties fo:margin-top="0.212cm" fo:margin-bottom="0.212cm" style:contextual-spacing="false" fo:line-height="100%" fo:text-align="justify" style:justify-single-word="false" fo:text-indent="2.501cm" style:auto-text-indent="false"/>
      <style:text-properties fo:color="#000000" loext:opacity="100%" fo:font-size="12pt" officeooo:paragraph-rsid="003ef61b" style:font-size-asian="12pt" style:font-size-complex="12pt"/>
    </style:style>
    <style:style style:name="P15" style:family="paragraph" style:parent-style-name="Standard">
      <style:text-properties officeooo:paragraph-rsid="003ef61b"/>
    </style:style>
    <style:style style:name="P16" style:family="paragraph" style:parent-style-name="Standard">
      <style:paragraph-properties fo:margin-left="2.187cm" fo:margin-right="2.187cm" fo:margin-top="0.014cm" fo:margin-bottom="0cm" style:contextual-spacing="false" style:line-height-at-least="0.436cm" fo:text-align="center" style:justify-single-word="false" fo:text-indent="0cm" style:auto-text-indent="false"/>
      <style:text-properties fo:color="#41646b" loext:opacity="100%" style:font-name="Trebuchet MS" fo:font-size="11.5pt" fo:letter-spacing="normal" fo:language="pt" fo:country="BR" style:text-underline-style="none" fo:font-weight="bold" officeooo:rsid="00588c63" officeooo:paragraph-rsid="002f3b99" style:font-name-asian="Times New Roman1" style:font-size-asian="11.5pt" style:language-asian="pt" style:country-asian="BR" style:font-weight-asian="bold" style:font-name-complex="Arial1" style:font-size-complex="12pt" style:font-weight-complex="normal"/>
    </style:style>
    <style:style style:name="P17" style:family="paragraph" style:parent-style-name="List_20_Paragraph">
      <style:paragraph-properties fo:margin-left="1.229cm" fo:margin-top="0.212cm" fo:margin-bottom="0.212cm" style:contextual-spacing="false" fo:line-height="100%" fo:text-align="justify" style:justify-single-word="false" fo:text-indent="0cm" style:auto-text-indent="false"/>
      <style:text-properties fo:font-weight="normal" officeooo:paragraph-rsid="003ef61b" style:font-weight-asian="normal" style:font-weight-complex="normal"/>
    </style:style>
    <style:style style:name="P18" style:family="paragraph" style:parent-style-name="List_20_Paragraph">
      <style:paragraph-properties fo:margin-left="1.229cm" fo:margin-top="0.212cm" fo:margin-bottom="0.212cm" style:contextual-spacing="false" fo:line-height="100%" fo:text-align="justify" style:justify-single-word="false" fo:text-indent="0cm" style:auto-text-indent="false"/>
      <style:text-properties fo:font-weight="normal" officeooo:paragraph-rsid="00774e7a" style:font-weight-asian="normal" style:font-weight-complex="normal"/>
    </style:style>
    <style:style style:name="P19" style:family="paragraph" style:parent-style-name="Standard">
      <style:paragraph-properties fo:margin-top="0.212cm" fo:margin-bottom="0.212cm" style:contextual-spacing="false" fo:line-height="100%" fo:text-align="justify" style:justify-single-word="false" fo:text-indent="0cm" style:auto-text-indent="false"/>
      <style:text-properties fo:color="#ff0000" loext:opacity="100%" fo:font-size="12pt" officeooo:paragraph-rsid="003ef61b" style:font-size-asian="12pt" style:font-size-complex="12pt"/>
    </style:style>
    <style:style style:name="P20" style:family="paragraph" style:parent-style-name="Standard">
      <style:paragraph-properties fo:margin-top="0.212cm" fo:margin-bottom="0.212cm" style:contextual-spacing="false" fo:line-height="100%" fo:text-align="justify" style:justify-single-word="false" fo:text-indent="2.501cm" style:auto-text-indent="false"/>
      <style:text-properties fo:font-size="12pt" fo:font-weight="normal" officeooo:rsid="0067f84a" officeooo:paragraph-rsid="0067f84a" fo:background-color="transparent" style:font-size-asian="12pt" style:font-weight-asian="normal" style:font-size-complex="12pt" style:font-weight-complex="normal"/>
    </style:style>
    <style:style style:name="P21"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officeooo:rsid="0042c6ea" officeooo:paragraph-rsid="0042c6ea" fo:background-color="#ffff00"/>
    </style:style>
    <style:style style:name="P22"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officeooo:rsid="00457a42" officeooo:paragraph-rsid="00457a42" fo:background-color="transparent"/>
    </style:style>
    <style:style style:name="P23"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officeooo:rsid="00457a42" officeooo:paragraph-rsid="00752e7d" fo:background-color="transparen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officeooo:paragraph-rsid="00752e7d"/>
    </style:style>
    <style:style style:name="P26" style:family="paragraph" style:parent-style-name="Table_20_Paragraph">
      <style:paragraph-properties fo:margin-top="0.212cm" fo:margin-bottom="0.212cm" style:contextual-spacing="false" fo:text-align="justify" style:justify-single-word="false">
        <style:tab-stops>
          <style:tab-stop style:position="0.501cm"/>
        </style:tab-stops>
      </style:paragraph-properties>
      <style:text-properties fo:color="#ff0000" loext:opacity="100%" style:font-name="Calibri" fo:font-size="12pt" officeooo:paragraph-rsid="003ef61b" style:font-size-asian="12pt" style:font-size-complex="12pt"/>
    </style:style>
    <style:style style:name="P27" style:family="paragraph" style:parent-style-name="Table_20_Paragraph">
      <style:paragraph-properties fo:margin-top="0.212cm" fo:margin-bottom="0.212cm" style:contextual-spacing="false" fo:text-align="justify" style:justify-single-word="false">
        <style:tab-stops>
          <style:tab-stop style:position="0.501cm"/>
        </style:tab-stops>
      </style:paragraph-properties>
      <style:text-properties officeooo:paragraph-rsid="003ef61b"/>
    </style:style>
    <style:style style:name="P28" style:family="paragraph" style:parent-style-name="Heading_20_1" style:list-style-name="WWNum2">
      <style:paragraph-properties fo:margin-left="0.751cm" fo:text-indent="-0.751cm" style:auto-text-indent="false"/>
      <style:text-properties officeooo:paragraph-rsid="003ef61b"/>
    </style:style>
    <style:style style:name="P29" style:family="paragraph" style:parent-style-name="Heading_20_1" style:list-style-name="WWNum2">
      <style:paragraph-properties fo:margin-left="0.751cm" fo:margin-top="0.212cm" fo:margin-bottom="0.212cm" style:contextual-spacing="false" fo:line-height="100%" fo:text-indent="-0.751cm" style:auto-text-indent="false"/>
      <style:text-properties officeooo:paragraph-rsid="003ef61b"/>
    </style:style>
    <style:style style:name="P30" style:family="paragraph" style:parent-style-name="Heading_20_1" style:list-style-name="WWNum2">
      <style:paragraph-properties fo:margin-left="0.751cm" fo:text-align="justify" style:justify-single-word="false" fo:text-indent="-0.751cm" style:auto-text-indent="false"/>
      <style:text-properties officeooo:paragraph-rsid="003ef61b"/>
    </style:style>
    <style:style style:name="P31" style:family="paragraph" style:parent-style-name="List_20_Paragraph" style:list-style-name="WWNum18">
      <style:paragraph-properties fo:margin-left="1.229cm" fo:margin-top="0.212cm" fo:margin-bottom="0.212cm" style:contextual-spacing="false" fo:line-height="100%" fo:text-indent="0cm" style:auto-text-indent="false"/>
      <style:text-properties officeooo:paragraph-rsid="003ef61b"/>
    </style:style>
    <style:style style:name="P32" style:family="paragraph" style:parent-style-name="List_20_Paragraph">
      <style:paragraph-properties fo:margin-left="1.229cm" fo:margin-top="0.212cm" fo:margin-bottom="0.212cm" style:contextual-spacing="false" fo:line-height="100%" fo:text-indent="0cm" style:auto-text-indent="false"/>
      <style:text-properties officeooo:paragraph-rsid="003ef61b"/>
    </style:style>
    <style:style style:name="P33"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officeooo:paragraph-rsid="003ef61b"/>
    </style:style>
    <style:style style:name="P34"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officeooo:paragraph-rsid="00764e9a"/>
    </style:style>
    <style:style style:name="P35"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officeooo:paragraph-rsid="003ef61b"/>
    </style:style>
    <style:style style:name="P36"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officeooo:paragraph-rsid="005462bd"/>
    </style:style>
    <style:style style:name="P37"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officeooo:paragraph-rsid="0057ef56"/>
    </style:style>
    <style:style style:name="P38"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fo:font-size="12pt" officeooo:rsid="0042c6ea" officeooo:paragraph-rsid="0042c6ea" fo:background-color="#ffff00" style:font-size-asian="12pt" style:font-size-complex="12pt" style:font-weight-complex="bold"/>
    </style:style>
    <style:style style:name="P39"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fo:font-size="12pt" fo:font-weight="bold" officeooo:paragraph-rsid="003ef61b" style:font-size-asian="12pt" style:font-weight-asian="bold" style:font-size-complex="12pt"/>
    </style:style>
    <style:style style:name="P40"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fo:font-size="12pt" fo:font-weight="normal" officeooo:rsid="00534866" officeooo:paragraph-rsid="00534866" style:font-size-asian="12pt" style:font-weight-asian="normal" style:font-size-complex="12pt" style:font-weight-complex="normal"/>
    </style:style>
    <style:style style:name="P41" style:family="paragraph" style:parent-style-name="List_20_Paragraph">
      <style:paragraph-properties fo:margin-left="0cm" fo:margin-top="0.212cm" fo:margin-bottom="0.212cm" style:contextual-spacing="false" fo:line-height="100%" fo:text-align="justify" style:justify-single-word="false" fo:text-indent="2.501cm" style:auto-text-indent="false"/>
      <style:text-properties officeooo:rsid="004660a1" officeooo:paragraph-rsid="004660a1"/>
    </style:style>
    <style:style style:name="P42" style:family="paragraph" style:parent-style-name="List_20_Paragraph" style:list-style-name="WWNum18">
      <style:paragraph-properties fo:margin-left="1.229cm" fo:margin-top="0.212cm" fo:margin-bottom="0.212cm" style:contextual-spacing="false" fo:line-height="100%" fo:text-align="justify" style:justify-single-word="false" fo:text-indent="0cm" style:auto-text-indent="false"/>
      <style:text-properties fo:font-weight="normal" officeooo:rsid="0057ef56" officeooo:paragraph-rsid="005dc53c" style:font-weight-asian="normal" style:font-weight-complex="normal"/>
    </style:style>
    <style:style style:name="P43" style:family="paragraph" style:parent-style-name="Standard" style:master-page-name="Standard">
      <style:paragraph-properties fo:margin-left="2.187cm" fo:margin-right="2.187cm" fo:margin-top="0.014cm" fo:margin-bottom="0cm" style:contextual-spacing="false" style:line-height-at-least="0.436cm" fo:text-align="center" style:justify-single-word="false" fo:text-indent="0cm" style:auto-text-indent="false" style:page-number="auto"/>
      <style:text-properties fo:color="#000000" loext:opacity="100%" style:font-name="Arial1" fo:font-size="12pt" fo:font-weight="bold" officeooo:paragraph-rsid="0038a023" style:font-size-asian="12pt" style:font-weight-asian="bold"/>
    </style:style>
    <style:style style:name="P44" style:family="paragraph" style:parent-style-name="Standard">
      <style:paragraph-properties fo:margin-top="0.212cm" fo:margin-bottom="0.212cm" style:contextual-spacing="false" fo:line-height="100%"/>
      <style:text-properties fo:font-size="12pt" officeooo:paragraph-rsid="003ef61b" style:font-size-asian="12pt" style:font-size-complex="12pt"/>
    </style:style>
    <style:style style:name="P45" style:family="paragraph" style:parent-style-name="Standard">
      <style:paragraph-properties fo:margin-top="0.212cm" fo:margin-bottom="0.212cm" style:contextual-spacing="false" fo:line-height="100%" fo:text-align="justify" style:justify-single-word="false" fo:text-indent="2.501cm" style:auto-text-indent="false"/>
      <style:text-properties officeooo:paragraph-rsid="003ef61b"/>
    </style:style>
    <style:style style:name="P46" style:family="paragraph" style:parent-style-name="Standard">
      <style:paragraph-properties fo:margin-top="0.212cm" fo:margin-bottom="0.212cm" style:contextual-spacing="false" fo:line-height="100%" fo:text-align="justify" style:justify-single-word="false" fo:text-indent="2.501cm" style:auto-text-indent="false"/>
      <style:text-properties officeooo:paragraph-rsid="00741849"/>
    </style:style>
    <style:style style:name="P47" style:family="paragraph" style:parent-style-name="Standard">
      <style:paragraph-properties fo:margin-top="0.212cm" fo:margin-bottom="0.212cm" style:contextual-spacing="false" fo:line-height="100%" fo:text-align="center" style:justify-single-word="false"/>
      <style:text-properties officeooo:paragraph-rsid="003ef61b"/>
    </style:style>
    <style:style style:name="P48" style:family="paragraph" style:parent-style-name="Standard">
      <style:paragraph-properties fo:margin-top="0.212cm" fo:margin-bottom="0.212cm" style:contextual-spacing="false" fo:line-height="100%" fo:text-align="center" style:justify-single-word="false" fo:orphans="0" fo:widows="0"/>
      <style:text-properties style:font-name="Calibri" fo:font-size="11pt" fo:language="pt" fo:country="BR" officeooo:paragraph-rsid="003ef61b" style:letter-kerning="false" style:font-name-asian="Calibri1" style:font-size-asian="11pt" style:language-asian="en" style:country-asian="US" style:font-size-complex="11pt" style:language-complex="ar" style:country-complex="SA"/>
    </style:style>
    <style:style style:name="P49" style:family="paragraph" style:parent-style-name="Standard">
      <style:paragraph-properties fo:margin-top="0.212cm" fo:margin-bottom="0.212cm" style:contextual-spacing="false" fo:line-height="100%" fo:text-align="justify" style:justify-single-word="false" fo:orphans="0" fo:widows="0"/>
      <style:text-properties style:font-name="Calibri" fo:font-size="11pt" fo:language="pt" fo:country="BR" officeooo:paragraph-rsid="003ef61b" style:letter-kerning="false" style:font-name-asian="Calibri1" style:font-size-asian="11pt" style:language-asian="en" style:country-asian="US" style:font-size-complex="11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pt" fo:country="BR" style:letter-kerning="false" style:font-name-asian="Calibri1" style:font-size-asian="11pt" style:language-asian="en" style:country-asian="US" style:font-size-complex="11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fo:font-weight="bold" style:letter-kerning="false" style:font-name-asian="Times New Roman1" style:font-size-asian="9pt" style:language-asian="ar" style:country-asian="SA" style:font-weight-asian="bold" style:font-name-complex="Times New Roman1" style:font-size-complex="9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style:letter-kerning="false" style:font-name-asian="Calibri1" style:font-size-asian="9pt" style:language-asian="en" style:country-asian="US" style:font-name-complex="Times New Roman1" style:font-size-complex="9pt" style:language-complex="ar" style:country-complex="SA" style:font-weight-complex="bold"/>
    </style:style>
    <style:style style:name="P53"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style:letter-kerning="false" style:font-name-asian="Calibri1" style:font-size-asian="9pt" style:language-asian="en" style:country-asian="US" style:font-name-complex="Times New Roman1" style:font-size-complex="9pt" style:language-complex="ar" style:country-complex="SA" style:font-style-complex="italic"/>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style:letter-kerning="false" style:font-name-asian="Calibri1" style:font-size-asian="9pt" style:language-asian="ar" style:country-asian="SA" style:font-name-complex="Calibri1" style:font-size-complex="9pt" style:language-complex="ar" style:country-complex="SA"/>
    </style:style>
    <style:style style:name="P55" style:family="paragraph" style:parent-style-name="Standard">
      <style:paragraph-properties fo:margin-top="0cm" fo:margin-bottom="0cm" style:contextual-spacing="false" fo:line-height="100%" fo:text-align="justify" style:justify-single-word="false" fo:orphans="2" fo:widows="2"/>
      <style:text-properties style:font-name="Calibri" fo:font-size="9pt" fo:language="pt" fo:country="BR" style:letter-kerning="false" style:font-name-asian="Times New Roman1" style:font-size-asian="9pt" style:language-asian="ar" style:country-asian="SA" style:font-name-complex="Times New Roman1" style:font-size-complex="9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Calibri" fo:font-size="9pt" fo:language="pt" fo:country="BR" style:letter-kerning="false" style:font-name-asian="Calibri1" style:font-size-asian="9pt" style:language-asian="en" style:country-asian="US" style:font-name-complex="Times New Roman1" style:font-size-complex="9pt" style:language-complex="ar" style:country-complex="SA" style:font-weight-complex="bold"/>
    </style:style>
    <style:style style:name="P57" style:family="paragraph" style:parent-style-name="Standard">
      <style:paragraph-properties fo:margin-top="0.212cm" fo:margin-bottom="0.212cm" style:contextual-spacing="false" fo:line-height="100%" fo:text-align="center" style:justify-single-word="false"/>
      <style:text-properties fo:color="#808080" loext:opacity="100%" fo:font-style="italic" officeooo:paragraph-rsid="003ef61b" style:font-style-asian="italic" style:font-name-complex="Calibri1" style:font-size-complex="12pt">
        <loext:char-complex-color loext:theme-type="light1" loext:color-type="theme">
          <loext:transformation loext:type="shade" loext:value="4980"/>
        </loext:char-complex-color>
      </style:text-properties>
    </style:style>
    <style:style style:name="T1" style:family="text">
      <style:text-properties fo:color="#ff0000" loext:opacity="100%"/>
    </style:style>
    <style:style style:name="T2" style:family="text">
      <style:text-properties fo:color="#ff0000" loext:opacity="100%" style:font-name="Calibri" fo:font-size="12pt" style:font-size-asian="12pt" style:font-size-complex="12pt"/>
    </style:style>
    <style:style style:name="T3" style:family="text">
      <style:text-properties fo:color="#ff0000" loext:opacity="100%" style:font-name="Calibri" fo:font-size="12pt" fo:background-color="#ffff00" loext:char-shading-value="0" style:font-size-asian="12pt" style:font-name-complex="Calibri1" style:font-size-complex="12pt"/>
    </style:style>
    <style:style style:name="T4" style:family="text">
      <style:text-properties fo:color="#ff0000" loext:opacity="100%" fo:font-size="12pt" style:font-size-asian="12pt" style:font-size-complex="12pt"/>
    </style:style>
    <style:style style:name="T5" style:family="text">
      <style:text-properties fo:color="#ff0000" loext:opacity="100%" fo:font-size="12pt" fo:language="pt" fo:country="PT" style:font-name-asian="Arial2" style:font-size-asian="12pt" style:language-asian="pt" style:country-asian="PT" style:font-name-complex="Times New Roman1" style:font-size-complex="12pt" style:language-complex="pt" style:country-complex="PT" style:font-weight-complex="bold"/>
    </style:style>
    <style:style style:name="T6" style:family="text">
      <style:text-properties fo:color="#ff0000" loext:opacity="100%" fo:font-size="10pt" style:font-size-asian="10pt" style:font-size-complex="10pt"/>
    </style:style>
    <style:style style:name="T7" style:family="text">
      <style:text-properties fo:color="#ff0000" loext:opacity="100%" fo:font-size="9pt" style:font-size-asian="9pt" style:font-name-complex="Times New Roman1" style:font-size-complex="9pt" style:font-weight-complex="bold"/>
    </style:style>
    <style:style style:name="T8" style:family="text">
      <style:text-properties fo:color="#ff0000" loext:opacity="100%" fo:font-size="9pt" fo:background-color="#ffff00" loext:char-shading-value="0" style:font-size-asian="9pt" style:font-name-complex="Times New Roman1" style:font-size-complex="9pt" style:font-weight-complex="bold"/>
    </style:style>
    <style:style style:name="T9" style:family="text">
      <style:text-properties fo:color="#ff0000" loext:opacity="100%" fo:font-size="9pt" fo:font-weight="bold" style:font-size-asian="9pt" style:font-weight-asian="bold" style:font-name-complex="Times New Roman1" style:font-size-complex="9pt" style:font-weight-complex="bold"/>
    </style:style>
    <style:style style:name="T10" style:family="text">
      <style:text-properties style:use-window-font-color="true" loext:opacity="0%" style:font-name="Calibri" fo:font-size="12pt" fo:font-weight="bold" style:font-size-asian="12pt" style:font-weight-asian="bold" style:font-name-complex="Calibri1" style:font-size-complex="12pt"/>
    </style:style>
    <style:style style:name="T11" style:family="text">
      <style:text-properties style:use-window-font-color="true" loext:opacity="0%" style:font-name="Calibri" fo:font-size="12pt" fo:font-weight="bold" officeooo:rsid="00715ac3" style:font-size-asian="12pt" style:font-weight-asian="bold" style:font-name-complex="Calibri1" style:font-size-complex="12pt"/>
    </style:style>
    <style:style style:name="T12" style:family="text">
      <style:text-properties style:use-window-font-color="true" loext:opacity="0%" style:font-name="Calibri" fo:font-size="10pt" fo:background-color="#ffff00" loext:char-shading-value="0" style:font-size-asian="10pt" style:font-name-complex="Calibri1" style:font-size-complex="12pt"/>
    </style:style>
    <style:style style:name="T13" style:family="text">
      <style:text-properties fo:color="#002060" loext:opacity="100%" style:font-name="Calibri" fo:font-size="11pt" fo:language="pt" fo:country="none" fo:font-style="normal" fo:font-weight="normal" style:font-size-asian="11pt" style:font-style-asian="normal" style:font-weight-asian="normal"/>
    </style:style>
    <style:style style:name="T14" style:family="text">
      <style:text-properties fo:color="#002060" loext:opacity="100%" style:font-name="Calibri" fo:font-size="11pt" fo:language="pt" fo:country="none" fo:font-style="normal" style:font-size-asian="11pt" style:font-style-asian="normal"/>
    </style:style>
    <style:style style:name="T15" style:family="text">
      <style:text-properties fo:color="#002060" loext:opacity="100%" style:font-name="Calibri" fo:font-size="11pt" fo:language="pt" fo:country="none" fo:font-style="normal" fo:background-color="#ffff00" loext:char-shading-value="0" style:font-size-asian="11pt" style:font-style-asian="normal"/>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officeooo:rsid="005462bd" style:font-size-asian="12pt" style:font-weight-asian="bold" style:font-size-complex="12pt" style:font-weight-complex="bold"/>
    </style:style>
    <style:style style:name="T19" style:family="text">
      <style:text-properties fo:font-size="12pt" fo:font-weight="bold" officeooo:rsid="0057ef56" style:font-size-asian="12pt" style:font-weight-asian="bold" style:font-size-complex="12pt" style:font-weight-complex="bold"/>
    </style:style>
    <style:style style:name="T20" style:family="text">
      <style:text-properties fo:font-size="12pt" fo:font-weight="bold" officeooo:rsid="004d87ef" style:font-size-asian="12pt" style:font-weight-asian="bold" style:font-size-complex="12pt" style:font-weight-complex="bold"/>
    </style:style>
    <style:style style:name="T21" style:family="text">
      <style:text-properties fo:font-size="12pt" fo:font-weight="bold" officeooo:rsid="004f14de" style:font-size-asian="12pt" style:font-weight-asian="bold" style:font-size-complex="12pt" style:font-weight-complex="bold"/>
    </style:style>
    <style:style style:name="T22" style:family="text">
      <style:text-properties fo:font-size="12pt" fo:font-weight="bold" officeooo:rsid="00503da0" style:font-size-asian="12pt" style:font-weight-asian="bold" style:font-size-complex="12pt" style:font-weight-complex="bold"/>
    </style:style>
    <style:style style:name="T23" style:family="text">
      <style:text-properties fo:font-size="12pt" fo:font-weight="bold" officeooo:rsid="0050c0dc" style:font-size-asian="12pt" style:font-weight-asian="bold" style:font-size-complex="12pt" style:font-weight-complex="bold"/>
    </style:style>
    <style:style style:name="T24" style:family="text">
      <style:text-properties fo:font-size="12pt" fo:font-weight="bold" officeooo:rsid="0056d7c2" style:font-size-asian="12pt" style:font-weight-asian="bold" style:font-size-complex="12pt" style:font-weight-complex="bold"/>
    </style:style>
    <style:style style:name="T25" style:family="text">
      <style:text-properties fo:font-size="12pt" fo:font-weight="bold" officeooo:rsid="007bd146" style:font-size-asian="12pt" style:font-weight-asian="bold" style:font-size-complex="12pt" style:font-weight-complex="bold"/>
    </style:style>
    <style:style style:name="T26" style:family="text">
      <style:text-properties fo:font-size="12pt" style:font-size-asian="12pt" style:font-size-complex="12pt"/>
    </style:style>
    <style:style style:name="T27" style:family="text">
      <style:text-properties fo:font-size="12pt" style:font-size-asian="12pt" style:font-size-complex="12pt" style:font-weight-complex="bold"/>
    </style:style>
    <style:style style:name="T28" style:family="text">
      <style:text-properties fo:font-size="12pt" officeooo:rsid="004660a1" style:font-size-asian="12pt" style:font-size-complex="12pt" style:font-weight-complex="bold"/>
    </style:style>
    <style:style style:name="T29" style:family="text">
      <style:text-properties fo:font-size="12pt" officeooo:rsid="00752e7d" style:font-size-asian="12pt" style:font-size-complex="12pt" style:font-weight-complex="bold"/>
    </style:style>
    <style:style style:name="T30" style:family="text">
      <style:text-properties fo:font-size="12pt" officeooo:rsid="004d87ef" style:font-size-asian="12pt" style:font-size-complex="12pt"/>
    </style:style>
    <style:style style:name="T31" style:family="text">
      <style:text-properties fo:font-size="12pt" officeooo:rsid="004f14de" style:font-size-asian="12pt" style:font-size-complex="12pt"/>
    </style:style>
    <style:style style:name="T32" style:family="text">
      <style:text-properties fo:font-size="12pt" officeooo:rsid="00503da0" style:font-size-asian="12pt" style:font-size-complex="12pt"/>
    </style:style>
    <style:style style:name="T33" style:family="text">
      <style:text-properties fo:font-size="12pt" officeooo:rsid="0056d7c2" style:font-size-asian="12pt" style:font-size-complex="12pt"/>
    </style:style>
    <style:style style:name="T34" style:family="text">
      <style:text-properties fo:font-size="12pt" officeooo:rsid="0059a295" style:font-size-asian="12pt" style:font-size-complex="12pt"/>
    </style:style>
    <style:style style:name="T35" style:family="text">
      <style:text-properties fo:font-size="12pt" officeooo:rsid="005ace49" style:font-size-asian="12pt" style:font-size-complex="12pt"/>
    </style:style>
    <style:style style:name="T36" style:family="text">
      <style:text-properties fo:font-size="12pt" officeooo:rsid="00597aaa" style:font-size-asian="12pt" style:font-size-complex="12pt"/>
    </style:style>
    <style:style style:name="T37" style:family="text">
      <style:text-properties fo:font-size="12pt" officeooo:rsid="005dc53c" style:font-size-asian="12pt" style:font-size-complex="12pt"/>
    </style:style>
    <style:style style:name="T38" style:family="text">
      <style:text-properties fo:font-size="12pt" officeooo:rsid="005e5a02" style:font-size-asian="12pt" style:font-size-complex="12pt"/>
    </style:style>
    <style:style style:name="T39" style:family="text">
      <style:text-properties fo:font-size="12pt" officeooo:rsid="005f53b3" style:font-size-asian="12pt" style:font-size-complex="12pt"/>
    </style:style>
    <style:style style:name="T40" style:family="text">
      <style:text-properties fo:font-size="12pt" officeooo:rsid="00631e4a" style:font-size-asian="12pt" style:font-size-complex="12pt"/>
    </style:style>
    <style:style style:name="T41" style:family="text">
      <style:text-properties fo:font-size="12pt" officeooo:rsid="00764e9a" style:font-size-asian="12pt" style:font-size-complex="12pt"/>
    </style:style>
    <style:style style:name="T42" style:family="text">
      <style:text-properties fo:font-size="12pt" officeooo:rsid="0076a89e" style:font-size-asian="12pt" style:font-size-complex="12pt"/>
    </style:style>
    <style:style style:name="T43" style:family="text">
      <style:text-properties fo:font-size="12pt" officeooo:rsid="00774e7a" style:font-size-asian="12pt" style:font-size-complex="12pt"/>
    </style:style>
    <style:style style:name="T44" style:family="text">
      <style:text-properties fo:font-size="12pt" officeooo:rsid="0077a1f0" style:font-size-asian="12pt" style:font-size-complex="12pt"/>
    </style:style>
    <style:style style:name="T45" style:family="text">
      <style:text-properties fo:font-size="12pt" officeooo:rsid="007bd146" style:font-size-asian="12pt" style:font-size-complex="12pt"/>
    </style:style>
    <style:style style:name="T46" style:family="text">
      <style:text-properties fo:font-size="12pt" fo:background-color="#ffff00" loext:char-shading-value="0" style:font-size-asian="12pt" style:font-size-complex="12pt" style:font-weight-complex="bold"/>
    </style:style>
    <style:style style:name="T47" style:family="text">
      <style:text-properties fo:font-size="12pt" fo:language="pt" fo:country="PT" fo:font-weight="bold" style:font-name-asian="Arial2" style:font-size-asian="12pt" style:language-asian="pt" style:country-asian="PT" style:font-weight-asian="bold" style:font-name-complex="Times New Roman1" style:font-size-complex="12pt" style:language-complex="pt" style:country-complex="PT" style:font-weight-complex="bold"/>
    </style:style>
    <style:style style:name="T48" style:family="text">
      <style:text-properties fo:font-size="12pt" fo:language="pt" fo:country="PT" style:font-name-asian="Arial2" style:font-size-asian="12pt" style:language-asian="pt" style:country-asian="PT" style:font-name-complex="Times New Roman1" style:font-size-complex="12pt" style:language-complex="pt" style:country-complex="PT" style:font-weight-complex="bold"/>
    </style:style>
    <style:style style:name="T49" style:family="text">
      <style:text-properties fo:font-size="12pt" fo:font-weight="normal" officeooo:rsid="005462bd" style:font-size-asian="12pt" style:font-weight-asian="normal" style:font-size-complex="12pt" style:font-weight-complex="normal"/>
    </style:style>
    <style:style style:name="T50" style:family="text">
      <style:text-properties fo:font-size="12pt" fo:font-weight="normal" officeooo:rsid="0057ef56" style:font-size-asian="12pt" style:font-weight-asian="normal" style:font-size-complex="12pt" style:font-weight-complex="normal"/>
    </style:style>
    <style:style style:name="T51" style:family="text">
      <style:text-properties fo:font-size="12pt" fo:font-weight="normal" officeooo:rsid="00597aaa" style:font-size-asian="12pt" style:font-weight-asian="normal" style:font-size-complex="12pt" style:font-weight-complex="normal"/>
    </style:style>
    <style:style style:name="T52" style:family="text">
      <style:text-properties fo:font-size="12pt" fo:font-weight="normal" officeooo:rsid="007890d3" style:font-size-asian="12pt" style:font-weight-asian="normal" style:font-size-complex="12pt" style:font-weight-complex="normal"/>
    </style:style>
    <style:style style:name="T53" style:family="text">
      <style:text-properties fo:font-size="12pt" fo:font-weight="normal" officeooo:rsid="0079c563" style:font-size-asian="12pt" style:font-weight-asian="normal" style:font-size-complex="12pt" style:font-weight-complex="normal"/>
    </style:style>
    <style:style style:name="T54" style:family="text">
      <style:text-properties officeooo:rsid="00324a52"/>
    </style:style>
    <style:style style:name="T55" style:family="text">
      <style:text-properties officeooo:rsid="0050533d"/>
    </style:style>
    <style:style style:name="T56" style:family="text">
      <style:text-properties fo:letter-spacing="normal" fo:language="pt" fo:country="BR"/>
    </style:style>
    <style:style style:name="T57" style:family="text">
      <style:text-properties fo:letter-spacing="normal" fo:language="pt" fo:country="BR" officeooo:rsid="0059bc64"/>
    </style:style>
    <style:style style:name="T58" style:family="text">
      <style:text-properties fo:letter-spacing="normal" fo:language="pt" fo:country="BR" officeooo:rsid="004e163f"/>
    </style:style>
    <style:style style:name="T59" style:family="text">
      <style:text-properties fo:letter-spacing="normal" fo:language="pt" fo:country="BR" officeooo:rsid="0038a023"/>
    </style:style>
    <style:style style:name="T60" style:family="text">
      <style:text-properties fo:letter-spacing="normal" fo:language="pt" fo:country="BR" officeooo:rsid="005ebb92" style:font-size-complex="12pt" style:font-weight-complex="bold"/>
    </style:style>
    <style:style style:name="T61" style:family="text">
      <style:text-properties fo:letter-spacing="normal" fo:language="pt" fo:country="BR" officeooo:rsid="006486d4" style:font-size-complex="12pt" style:font-weight-complex="bold"/>
    </style:style>
    <style:style style:name="T62" style:family="text">
      <style:text-properties fo:letter-spacing="0.016cm" fo:language="pt" fo:country="BR"/>
    </style:style>
    <style:style style:name="T63" style:family="text">
      <style:text-properties fo:letter-spacing="-0.039cm" fo:language="pt" fo:country="BR"/>
    </style:style>
    <style:style style:name="T64" style:family="text">
      <style:text-properties fo:letter-spacing="-0.039cm" fo:language="pt" fo:country="BR" officeooo:rsid="0088f79c"/>
    </style:style>
    <style:style style:name="T65" style:family="text">
      <style:text-properties fo:letter-spacing="0.021cm" fo:language="pt" fo:country="BR" officeooo:rsid="0088f79c"/>
    </style:style>
    <style:style style:name="T66" style:family="text">
      <style:text-properties officeooo:rsid="0038a023"/>
    </style:style>
    <style:style style:name="T67" style:family="text">
      <style:text-properties fo:color="#808080" loext:opacity="100%" fo:font-style="italic" style:font-style-asian="italic" style:font-name-complex="Calibri1" style:font-size-complex="12pt">
        <loext:char-complex-color loext:theme-type="light1" loext:color-type="theme">
          <loext:transformation loext:type="shade" loext:value="4980"/>
        </loext:char-complex-color>
      </style:text-properties>
    </style:style>
    <style:style style:name="T68" style:family="text">
      <style:text-properties fo:color="#000000" loext:opacity="100%">
        <loext:char-complex-color loext:theme-type="dark1" loext:color-type="theme"/>
      </style:text-properties>
    </style:style>
    <style:style style:name="T69" style:family="text">
      <style:text-properties fo:color="#000000" loext:opacity="100%" fo:font-weight="bold" style:font-weight-asian="bold">
        <loext:char-complex-color loext:theme-type="dark1" loext:color-type="theme"/>
      </style:text-properties>
    </style:style>
    <style:style style:name="T70" style:family="text">
      <style:text-properties fo:font-size="9pt" fo:font-weight="bold" style:font-name-asian="Times New Roman1" style:font-size-asian="9pt" style:language-asian="ar" style:country-asian="SA" style:font-weight-asian="bold" style:font-name-complex="Times New Roman1" style:font-size-complex="9pt"/>
    </style:style>
    <style:style style:name="T71" style:family="text">
      <style:text-properties fo:font-size="9pt" style:font-size-asian="9pt" style:language-asian="ar" style:country-asian="SA" style:font-name-complex="Calibri1" style:font-size-complex="9pt"/>
    </style:style>
    <style:style style:name="T72" style:family="text">
      <style:text-properties fo:font-size="9pt" style:font-size-asian="9pt" style:font-name-complex="Times New Roman1" style:font-size-complex="9pt" style:font-weight-complex="bold"/>
    </style:style>
    <style:style style:name="T73" style:family="text">
      <style:text-properties fo:font-size="9pt" style:font-size-asian="9pt" style:font-name-complex="Times New Roman1" style:font-size-complex="9pt" style:font-style-complex="italic"/>
    </style:style>
    <style:style style:name="T74" style:family="text">
      <style:text-properties fo:font-size="9pt" style:font-name-asian="Times New Roman1" style:font-size-asian="9pt" style:language-asian="ar" style:country-asian="SA" style:font-name-complex="Times New Roman1" style:font-size-complex="9pt"/>
    </style:style>
    <style:style style:name="T75" style:family="text">
      <style:text-properties fo:color="#1f3864" loext:opacity="100%" fo:font-size="9pt" fo:background-color="#ffff00" loext:char-shading-value="0" style:font-size-asian="9pt" style:font-size-complex="9pt">
        <loext:char-complex-color loext:theme-type="accent5" loext:color-type="theme">
          <loext:transformation loext:type="shade" loext:value="4980"/>
        </loext:char-complex-color>
      </style:text-properties>
    </style:style>
    <style:style style:name="T76" style:family="text">
      <style:text-properties fo:color="#1f3864" loext:opacity="100%" fo:font-size="9pt" fo:font-weight="bold" style:font-name-asian="Times New Roman1" style:font-size-asian="9pt" style:language-asian="ar" style:country-asian="SA" style:font-weight-asian="bold" style:font-name-complex="Times New Roman1" style:font-size-complex="9pt">
        <loext:char-complex-color loext:theme-type="accent5" loext:color-type="theme">
          <loext:transformation loext:type="shade" loext:value="4980"/>
        </loext:char-complex-color>
      </style:text-properties>
    </style:style>
    <style:style style:name="T77" style:family="text">
      <style:text-properties fo:color="#c9211e" loext:opacity="100%" officeooo:rsid="00437cd7" fo:background-color="#ffff00" loext:char-shading-value="0"/>
    </style:style>
    <style:style style:name="T78" style:family="text">
      <style:text-properties officeooo:rsid="0072b1bc"/>
    </style:style>
    <style:style style:name="T79" style:family="text">
      <style:text-properties officeooo:rsid="00741849"/>
    </style:style>
    <style:style style:name="T80" style:family="text">
      <style:text-properties officeooo:rsid="00437cd7"/>
    </style:style>
    <style:style style:name="T81" style:family="text">
      <style:text-properties officeooo:rsid="00437cd7" fo:background-color="#ffff00" loext:char-shading-value="0"/>
    </style:style>
    <style:style style:name="T82" style:family="text">
      <style:text-properties officeooo:rsid="0077a942"/>
    </style:style>
    <style:style style:name="T83" style:family="text">
      <style:text-properties officeooo:rsid="007811d6"/>
    </style:style>
    <style:style style:name="T84" style:family="text">
      <style:text-properties officeooo:rsid="007be6f1"/>
    </style:style>
    <style:style style:name="T85" style:family="text">
      <style:text-properties officeooo:rsid="0057ef56"/>
    </style:style>
    <style:style style:name="T86" style:family="text">
      <style:text-properties officeooo:rsid="00503da0"/>
    </style:style>
    <style:style style:name="T87" style:family="text">
      <style:text-properties officeooo:rsid="0050c0dc"/>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60">Prefeitura Municipal de Brusqu</text:span><text:span text:style-name="T61">e</text:span></text:p>
      <text:p text:style-name="P6"><text:span text:style-name="T56">Secretaria Municipal</text:span><text:span text:style-name="T57"> de Saúde</text:span></text:p>
      <text:p text:style-name="P7"><text:span text:style-name="T56">Direção </text:span><text:span text:style-name="T58">de …….………</text:span><text:span text:style-name="T59">...</text:span></text:p>
      <text:p text:style-name="P13">Setor………….….</text:p>
      <text:p text:style-name="P8"/>
      <text:p text:style-name="P8"/>
      <text:p text:style-name="P8"/>
      <text:p text:style-name="P8"/>
      <text:p text:style-name="P8"/>
      <text:p text:style-name="P8"/>
      <text:p text:style-name="P8"/>
      <text:p text:style-name="P8"/>
      <text:p text:style-name="P8"/>
      <text:p text:style-name="P8"/>
      <text:p text:style-name="P9"><text:span text:style-name="T62">PROTOCOLO</text:span><text:span text:style-name="T63"> </text:span><text:span text:style-name="T64">DE <text:s/>ACESSO </text:span><text:span text:style-name="T65">…………………………………………..</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Brusque- SC</text:p>
      <text:p text:style-name="P10"><text:span text:style-name="T54">..…..…</text:span><text:span text:style-name="T66">.</text:span><text:span text:style-name="T54">/</text:span>2024</text:p>
      <text:p text:style-name="P11">Edição: <text:span text:style-name="T55">01</text:span></text:p>
      <text:p text:style-name="P16"><text:span text:style-name="T13"/></text:p>
      <text:p text:style-name="P16"><text:span text:style-name="T13"/></text:p>
      <text:list text:style-name="WWNum2">
        <text:list-item>
          <text:h text:style-name="P29" text:outline-level="1"><text:bookmark-start text:name="_Toc94793525"/><text:bookmark-start text:name="_Toc94106930"/><text:bookmark-start text:name="_Toc92883288"/><text:bookmark-start text:name="_Toc94793594"/><text:soft-page-break/><text:span text:style-name="T10">SUMÁRIO</text:span><text:bookmark-end text:name="_Toc94793525"/><text:bookmark-end text:name="_Toc94106930"/><text:bookmark-end text:name="_Toc92883288"/><text:bookmark-end text:name="_Toc94793594"/><text:span text:style-name="T10"> </text:span><text:span text:style-name="T12">(Atualizar as páginas do sumário ao concluir o protocolo)</text:span></text:h>
        </text:list-item>
      </text:list>
      <text:p text:style-name="P2">OBJETIVOS<text:tab/></text:p>
      <text:p text:style-name="P2">JUSTIFICATIVAS<text:tab/></text:p>
      <text:p text:style-name="P2">CRITÉRIOS DE INCLUSÃO, ORDENAÇÃO<text:tab/></text:p>
      <text:p text:style-name="P2">ATRIBUIÇÕES, COMPETÊNCIAS, RESPONSABILIDADES<text:tab/></text:p>
      <text:p text:style-name="P2">MONITORAMENTO<text:tab/></text:p>
      <text:p text:style-name="P2">REFERÊNCIAS<text:tab/></text:p>
      <text:p text:style-name="P2">HISTÓRICO DE REVISÃO<text:tab/></text:p>
      <text:p text:style-name="P3"><text:bookmark-start text:name="_Toc94792578"/><text:span text:style-name="T3"/></text:p>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p text:style-name="P44" loext:marker-style-name="T26"/>
      <text:list text:continue-numbering="true" text:style-name="WWNum2">
        <text:list-item>
          <text:h text:style-name="P28" text:outline-level="1" loext:marker-style-name="T10"><text:bookmark-start text:name="_Toc94793596"/><text:soft-page-break/><text:span text:style-name="T10">OBJETIVO</text:span><text:bookmark-end text:name="_Toc94793596"/><text:bookmark-end text:name="_Toc94792578"/><text:span text:style-name="T11">S</text:span><text:bookmark-start text:name="_Toc94792579"/></text:h>
        </text:list-item>
      </text:list>
      <text:p text:style-name="P45" loext:marker-style-name="T4"><text:span text:style-name="T78">D</text:span>eterminar se o paciente necessita do encaminhamento para o especialista e definir a prioridade. Outras situações clínicas, ou mesmo achados na história e no exame físico, podem justificar a necessidade de encaminhamento e não estar contempladas. Algumas condições mais comuns que necessitam encaminhamento para serviços de urgência/emergência são contempladas nesses protocolos. Ressaltamos que existem muitas outras condições que não foram contempladas. É responsabilidade do médico assistente tomar a decisão e orientar o encaminhamento para o serviço apropriado, conforme sua avaliação. </text:p>
      <text:p text:style-name="P46" loext:marker-style-name="T4">Os exames encaminhados para Central de Regulação Ambulatorial de Brusque são agendados de forma ELETIVA, em casos de emergências os pacientes devem ser encaminhados para avaliação na unidade de pronto atendimento de referência. </text:p>
      <text:p text:style-name="P46" loext:marker-style-name="T4"/>
      <text:p text:style-name="P24"><text:bookmark-start text:name="_Toc94793597"/>JUSTIFICATIVAS<text:bookmark-start text:name="_Toc94792580"/><text:bookmark-end text:name="_Toc94793597"/><text:bookmark-end text:name="_Toc94792579"/></text:p>
      <text:p text:style-name="P19"/>
      <text:p text:style-name="P14">De<text:span text:style-name="T79">finir</text:span> um conjunto de regras ou deliberações que determina a maneira que um processo deverá ser executado. No caso dos protocolos de acesso, a finalidade é de ordenar as solicitações e definir a priorização do acesso segundo a gravidade clínica do usuário, sendo usados também para definir os fluxos de referência entre os estabelecimentos. </text:p>
      <text:p text:style-name="P14"/>
      <text:list xml:id="list83953702383383" text:continue-numbering="true" text:style-name="WWNum2">
        <text:list-item>
          <text:h text:style-name="P28" text:outline-level="1" loext:marker-style-name="T10"><text:bookmark-start text:name="_Toc94793598"/><text:span text:style-name="T10">CRITÉRIOS DE INCLUSÃO, ORDENAÇÃO</text:span><text:bookmark-start text:name="_Toc94792581"/><text:bookmark-end text:name="_Toc94793598"/><text:bookmark-end text:name="_Toc94792580"/></text:h>
        </text:list-item>
      </text:list>
      <text:list text:style-name="WWNum18">
        <text:list-item>
          <text:list>
            <text:list-item>
              <text:p text:style-name="P31" loext:marker-style-name="T16"><text:span text:style-name="T16">Inclusão </text:span></text:p>
            </text:list-item>
          </text:list>
        </text:list-item>
      </text:list>
      <text:p text:style-name="P32" loext:marker-style-name="T16"/>
      <text:p text:style-name="P25"><text:tab/>É fundamental que os profissionais esgotem os recursos diagnósticos e terapêuticos na Atenção Primária à Saúde antes de encaminhar para serviços especializados. Entretanto, ressaltamos que existem outras condições que não foram contempladas. </text:p>
      <text:p text:style-name="P25"/>
      <text:p text:style-name="P25"><text:tab/>É responsabilidade do médico assistente tomar a decisão e orientar o encaminhamento para o serviço apropriado, com dados clínicos detalhados, conforme sua avaliação. </text:p>
      <text:p text:style-name="Standard"/>
      <text:p text:style-name="P33" loext:marker-style-name="T27"><text:span text:style-name="T46">Neste item indicar quais patologias são incluídas no PRT de Acesso;</text:span><text:span text:style-name="T27"> </text:span></text:p>
      <text:p text:style-name="P38">Neste protocolo serão descritas as patologias mais frequentes desta especialidade. Bem como os exemplos completares e dados clínicos mínimos para o encaminhamento. </text:p>
      <text:p text:style-name="P21"/>
      <text:p text:style-name="P38">Incluir os 2 parágrafos dos critérios de inclusão</text:p>
      <text:p text:style-name="P5"><text:span text:style-name="T77">Iniciar</text:span><text:span text:style-name="T81"> a descrição das patologias ………….</text:span><text:span text:style-name="T80">.</text:span></text:p>
      <text:p text:style-name="P39" loext:marker-style-name="T16"><text:soft-page-break/></text:p>
      <text:list xml:id="list83953842546964" text:continue-numbering="true" text:style-name="WWNum18">
        <text:list-item>
          <text:list>
            <text:list-item>
              <text:p text:style-name="P31" loext:marker-style-name="T16"><text:span text:style-name="T16">Ordenação </text:span></text:p>
            </text:list-item>
          </text:list>
        </text:list-item>
      </text:list>
      <text:p text:style-name="P23"><text:span text:style-name="T27">O acesso </text:span><text:span text:style-name="T29">aos</text:span><text:span text:style-name="T27"> serviços especializados de saúde será definido a partir da aplicação de três conceitos: Rotina, prioridade e urgência. </text:span></text:p>
      <text:p text:style-name="P23"><text:span text:style-name="T29">A</text:span><text:span text:style-name="T27"> escolha do conceito, se o acesso será disponibilizado através da regulação ou fila de espera </text:span><text:span text:style-name="T29">caberá</text:span><text:span text:style-name="T27"> ao profissional regulador classificar o risco. </text:span><text:span text:style-name="T29">P</text:span><text:span text:style-name="T27">or meio dos protocolos de acesso </text:span><text:span text:style-name="T29">a </text:span><text:span text:style-name="T27">regulação. </text:span></text:p>
      <text:p text:style-name="P22"><text:span text:style-name="T27">Priorizando o agendamento de acordo com a condição clínica de cada paciente, gerenciando as filas das especialidades, </text:span><text:span text:style-name="T28">conforme ofertas das vagas.</text:span></text:p>
      <text:p text:style-name="P41" loext:marker-style-name="T46"><text:span text:style-name="T46"/></text:p>
      <text:p text:style-name="P39" loext:marker-style-name="T4"/>
      <text:list xml:id="list83954687842079" text:continue-list="list83953702383383" text:style-name="WWNum2">
        <text:list-item>
          <text:h text:style-name="P30" text:outline-level="1" loext:marker-style-name="T10"><text:bookmark-start text:name="_Toc94793599"/><text:span text:style-name="T10">ATRIBUIÇÕES, COMPETÊNCIAS, RESPONSABILIDADES</text:span><text:bookmark-start text:name="_Toc94792582"/><text:bookmark-end text:name="_Toc94793599"/><text:bookmark-end text:name="_Toc94792581"/></text:h>
        </text:list-item>
      </text:list>
      <text:list text:continue-list="list83953842546964" text:style-name="WWNum18">
        <text:list-item>
          <text:list>
            <text:list-item>
              <text:p text:style-name="P34" loext:marker-style-name="T17"><text:span text:style-name="T17">Compete às Unidades Solicitantes</text:span></text:p>
              <text:p text:style-name="P34" loext:marker-style-name="T17"><text:span text:style-name="T20">Médico solicitante APS e Especialista</text:span><text:span text:style-name="T21">s</text:span><text:span text:style-name="T20">:</text:span><text:span text:style-name="T30"> </text:span><text:span text:style-name="T31">Cumprir os critérios que estão descritos neste protocolo </text:span><text:span text:style-name="T32">e </text:span><text:span text:style-name="T31">responder as devoluções. </text:span><text:span text:style-name="T40">Em caso de discussão clínica do médico assistente e do médico regulador, a definição da conduta e a responsabilidade do médico assi</text:span><text:span text:style-name="T41">s</text:span><text:span text:style-name="T40">tente.</text:span></text:p>
            </text:list-item>
          </text:list>
        </text:list-item>
      </text:list>
      <text:p text:style-name="P17"><text:span text:style-name="T22">Enfermeiro:</text:span><text:span text:style-name="T32"> </text:span><text:span text:style-name="T42">C</text:span><text:span text:style-name="T32">ompete a</text:span><text:span text:style-name="T41">o</text:span><text:span text:style-name="T32"> enfermeiro da </text:span><text:span text:style-name="T41">U</text:span><text:span text:style-name="T32">nidade </text:span><text:span text:style-name="T41">de</text:span><text:span text:style-name="T32"> </text:span><text:span text:style-name="T41">S</text:span><text:span text:style-name="T32">aúde e especialidades repassar este protocolo aos novos profissionais médicos, supervisionar o funcionamento dos fluxos estabelecidos pelos profissionais envolvidos.</text:span></text:p>
      <text:p text:style-name="P18"><text:span text:style-name="T22">Profissional solicitante do SISR</text:span><text:span text:style-name="T23">E</text:span><text:span text:style-name="T22">G:</text:span><text:span text:style-name="T32"> </text:span><text:span text:style-name="T42">T</text:span><text:span text:style-name="T32">ranscrever exatamente o que está descrito nas guias. </text:span><text:span text:style-name="T42">V</text:span><text:span text:style-name="T32">erificar os devolvidos e repassar ao profissional solicitante. </text:span><text:span text:style-name="T42">I</text:span><text:span text:style-name="T32">nserir as solicitações com </text:span><text:span text:style-name="T42">o</text:span><text:span text:style-name="T32"> máximo de brevidade. </text:span><text:span text:style-name="T42">A</text:span><text:span text:style-name="T32">visar os pacientes das consultas agendadas. </text:span><text:span text:style-name="T42">R</text:span><text:span text:style-name="T32">ealizar o cancelamento </text:span><text:span text:style-name="T42">da consulta</text:span><text:span text:style-name="T32"> em tempo hábil caso o usuário não possa comparecer, para o aproveitamento das vagas.</text:span><text:span text:style-name="T36"> </text:span><text:span text:style-name="T34">Realizar contato via com</text:span><text:span text:style-name="T35">un</text:span><text:span text:style-name="T34">icador ou e-mail em caso de dúvidas. </text:span><text:span text:style-name="T35">Não encaminhar usuários</text:span><text:span text:style-name="T36"> a </text:span><text:span text:style-name="T42">C</text:span><text:span text:style-name="T36">entral de </text:span><text:span text:style-name="T42">R</text:span><text:span text:style-name="T36">egulação.</text:span></text:p>
      <text:p text:style-name="P17"><text:span text:style-name="T24">Agente Comunitário de Saúde:</text:span><text:span text:style-name="T33"> Manter o cadastro dos usuários atualizado. </text:span><text:span text:style-name="T43">R</text:span><text:span text:style-name="T33">ealizar busca ativa e </text:span><text:span text:style-name="T44">a</text:span><text:span text:style-name="T33">visar </text:span><text:span text:style-name="T44">os usuários</text:span><text:span text:style-name="T33"> sobre suas consultas. </text:span></text:p>
      <text:list text:continue-numbering="true" text:style-name="WWNum18">
        <text:list-item>
          <text:list>
            <text:list-item>
              <text:p text:style-name="P35" loext:marker-style-name="T4"><text:span text:style-name="T17">Compete ao Serviço especializado</text:span></text:p>
              <text:p text:style-name="P40">Realizar o atendimento dos usuários conforme agendamento feito pela regulação. <text:span text:style-name="T82">Em</text:span> caso de alta do paciente do serviço especializado <text:span text:style-name="T83">ou encaminhamento para outra especialidade</text:span>, encaminhar contra referencia ao profissional assistente. </text:p>
            </text:list-item>
            <text:list-item>
              <text:p text:style-name="P35" loext:marker-style-name="T4"><text:span text:style-name="T17">Compete ao Usuário</text:span></text:p>
              <text:p text:style-name="P36"><text:span text:style-name="T49">Comparecer na data e horário agendado, portando exames solicitados. Avisar</text:span><text:span text:style-name="T52"> </text:span><text:span text:style-name="T49">quando não puder comparecer as consultas agendadas. Chegar com antecedência nas consultas. </text:span><text:span text:style-name="T52">L</text:span><text:span text:style-name="T49">evar </text:span><text:soft-page-break/><text:span text:style-name="T49">acompanhante </text:span><text:span text:style-name="T52">quando houver necessidade, </text:span><text:span text:style-name="T49">para melhor descrever a patologia. </text:span><text:span text:style-name="T50">Em </text:span><text:span text:style-name="T52">casos dúvidas,</text:span><text:span text:style-name="T50"> </text:span><text:span text:style-name="T51">sempre</text:span><text:span text:style-name="T50"> procurar a Unidade de Saúde </text:span><text:span text:style-name="T51">(não encaminhar a </text:span><text:span text:style-name="T53">C</text:span><text:span text:style-name="T51">entral de </text:span><text:span text:style-name="T53">R</text:span><text:span text:style-name="T51">egulação)</text:span><text:span text:style-name="T50">.</text:span></text:p>
            </text:list-item>
            <text:list-item>
              <text:p text:style-name="P37" loext:marker-style-name="T4"><text:span text:style-name="T18">Compete a </text:span><text:span text:style-name="T19">Central de Regulação </text:span><text:span text:style-name="T25">A</text:span><text:span text:style-name="T19">mbulatorial de Brusque</text:span></text:p>
              <text:p text:style-name="P42"><text:span text:style-name="T26">Realizar classificação, autorização e agendamentos das solicitações </text:span><text:span text:style-name="T45">de consultas</text:span><text:span text:style-name="T26">. </text:span><text:span text:style-name="T37">Responder as dúvidas dos profissionais solicitantes através do</text:span><text:span text:style-name="T34"> com</text:span><text:span text:style-name="T35">un</text:span><text:span text:style-name="T34">icador ou e-mail. </text:span><text:span text:style-name="T38">Orientar o fluxo de acesso aos serviços especializados. Orientar o preenchim</text:span><text:span text:style-name="T45">ento</text:span><text:span text:style-name="T38"> adequado dos documentos médicos e solicitaç</text:span><text:span text:style-name="T39">ões</text:span><text:span text:style-name="T38">. </text:span></text:p>
            </text:list-item>
          </text:list>
        </text:list-item>
      </text:list>
      <text:list text:continue-list="list83954687842079" text:style-name="WWNum2">
        <text:list-item>
          <text:h text:style-name="P30" text:outline-level="1"><text:bookmark-start text:name="_Toc94792589"/><text:bookmark-end text:name="_Toc94792582"/><text:span text:style-name="T6"/></text:h>
        </text:list-item>
        <text:list-item>
          <text:h text:style-name="P28" text:outline-level="1" loext:marker-style-name="T10"><text:bookmark-start text:name="_Toc94793607"/><text:span text:style-name="T10">MONITORAMENTO</text:span><text:bookmark-start text:name="_Toc94792590"/><text:bookmark-end text:name="_Toc94793607"/><text:bookmark-end text:name="_Toc94792589"/></text:h>
        </text:list-item>
      </text:list>
      <text:p text:style-name="P20"><text:span text:style-name="T84">A </text:span><text:span text:style-name="T85">Central de Regulação </text:span><text:span text:style-name="T84">A</text:span><text:span text:style-name="T85">mbulatorial de Brusque </text:span>realiza o monitoramento das filas/demandas regularmente e encaminha via e-mail para todos os serviços de saúde da rede. Ficando sobre <text:span text:style-name="T84">sob a</text:span> responsabilidade do <text:span text:style-name="T84">p</text:span><text:span text:style-name="T86">rofissional solicitante do SISR</text:span><text:span text:style-name="T87">E</text:span><text:span text:style-name="T86">G </text:span>o repasse das informações aos usuários em caso de dúvida.</text:p>
      <text:list text:continue-numbering="true" text:style-name="WWNum2">
        <text:list-item>
          <text:h text:style-name="P28" text:outline-level="1" loext:marker-style-name="T10"><text:bookmark-start text:name="_Toc94793608"/><text:span text:style-name="T10">REFERÊNCIAS</text:span><text:bookmark-start text:name="_Toc94792591"/><text:bookmark-end text:name="_Toc94793608"/><text:bookmark-end text:name="_Toc94792590"/></text:h>
        </text:list-item>
      </text:list>
      <text:p text:style-name="P26" loext:marker-style-name="T2"/>
      <text:p text:style-name="P27" loext:marker-style-name="T2"><text:span text:style-name="T2">Obs.: As referências devem seguir o padrão da ABNT.</text:span></text:p>
      <text:p text:style-name="P15"/>
      <text:list text:continue-numbering="true" text:style-name="WWNum2">
        <text:list-item>
          <text:h text:style-name="P28" text:outline-level="1" loext:marker-style-name="T10"><text:bookmark-start text:name="_Toc94793609"/><text:span text:style-name="T10">HISTÓRICO DE REVISÃO</text:span><text:bookmark-end text:name="_Toc94793609"/><text:bookmark-end text:name="_Toc94792591"/></text:h>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8" loext:marker-style-name="T47"><text:span text:style-name="T47">VERSÃO</text:span></text:p>
          </table:table-cell>
          <table:table-cell table:style-name="Tabela4.A1" office:value-type="string">
            <text:p text:style-name="P48" loext:marker-style-name="T47"><text:span text:style-name="T47">DATA</text:span></text:p>
          </table:table-cell>
          <table:table-cell table:style-name="Tabela4.A1" office:value-type="string">
            <text:p text:style-name="P48" loext:marker-style-name="T47"><text:span text:style-name="T47">RESPONSÁVEL PELA ELABORAÇÃO</text:span></text:p>
          </table:table-cell>
          <table:table-cell table:style-name="Tabela4.A1" office:value-type="string">
            <text:p text:style-name="P48" loext:marker-style-name="T47"><text:span text:style-name="T47">DESCRIÇÃO DA ATUALIZAÇÃO</text:span></text:p>
          </table:table-cell>
        </table:table-row>
        <table:table-row table:style-name="Tabela4.1">
          <table:table-cell table:style-name="Tabela4.A2" office:value-type="string">
            <text:p text:style-name="P48" loext:marker-style-name="T48"><text:span text:style-name="T48">1</text:span></text:p>
          </table:table-cell>
          <table:table-cell table:style-name="Tabela4.B2" office:value-type="string">
            <text:p text:style-name="P48" loext:marker-style-name="T5"><text:span text:style-name="T5">XX/XX/XXXX</text:span></text:p>
          </table:table-cell>
          <table:table-cell table:style-name="Tabela4.C2" office:value-type="string">
            <text:p text:style-name="P48" loext:marker-style-name="T5"><text:span text:style-name="T5">Nome completo sem abreviaturas</text:span></text:p>
          </table:table-cell>
          <table:table-cell table:style-name="Tabela4.D2" office:value-type="string">
            <text:p text:style-name="P49" loext:marker-style-name="T48"><text:span text:style-name="T48">Institui o Protocolo de Acesso </text:span><text:span text:style-name="T5">xxxxxxxxxxxxxxxxxxxxxxxxxxxxxxxxxx</text:span></text:p>
          </table:table-cell>
        </table:table-row>
        <table:table-row table:style-name="Tabela4.1">
          <table:table-cell table:style-name="Tabela4.A3" office:value-type="string">
            <text:p text:style-name="P48" loext:marker-style-name="T48"><text:span text:style-name="T48">2</text:span></text:p>
          </table:table-cell>
          <table:table-cell table:style-name="Tabela4.B3" office:value-type="string">
            <text:p text:style-name="P48" loext:marker-style-name="T5"><text:span text:style-name="T5">XX/XX/XXXX</text:span></text:p>
          </table:table-cell>
          <table:table-cell table:style-name="Tabela4.C3" office:value-type="string">
            <text:p text:style-name="P48" loext:marker-style-name="T5"><text:span text:style-name="T5">Nome completo sem abreviaturas</text:span></text:p>
          </table:table-cell>
          <table:table-cell table:style-name="Tabela4.D3" office:value-type="string">
            <text:p text:style-name="P49" loext:marker-style-name="T5"><text:span text:style-name="T5">Atualização referente xxxxxxxxxxxxxxxxxxxxxx. </text:span></text:p>
          </table:table-cell>
        </table:table-row>
        <table:table-row table:style-name="Tabela4.1">
          <table:table-cell table:style-name="Tabela4.A4" office:value-type="string">
            <text:p text:style-name="P48" loext:marker-style-name="T48"><text:span text:style-name="T48">3</text:span></text:p>
          </table:table-cell>
          <table:table-cell table:style-name="Tabela4.B4" office:value-type="string">
            <text:p text:style-name="P48" loext:marker-style-name="T5"><text:span text:style-name="T5">XX/XX/XXXX</text:span></text:p>
          </table:table-cell>
          <table:table-cell table:style-name="Tabela4.C4" office:value-type="string">
            <text:p text:style-name="P48" loext:marker-style-name="T5"><text:span text:style-name="T5">Nome completo sem abreviaturas</text:span></text:p>
          </table:table-cell>
          <table:table-cell table:style-name="Tabela4.D4" office:value-type="string">
            <text:p text:style-name="P49" loext:marker-style-name="T5"><text:span text:style-name="T5">Atualização referente xxxxxxxxxxxxxxxxxxxxxx.</text:span></text:p>
          </table:table-cell>
        </table:table-row>
      </table:table>
      <text:p text:style-name="P15"/>
      <text:p text:style-name="P4" loext:marker-style-name="T67"><draw:frame draw:style-name="fr1" draw:name="Quadro1" text:anchor-type="paragraph" svg:y="-0.058cm" svg:width="17cm" style:rel-width="100%" draw:z-index="12" loext:may-break-between-pages="true"><draw:text-box fo:min-height="0.041cm"><table:table table:name="Tabela5" table:style-name="Tabela5"><table:table-column table:style-name="Tabela5.A"/><table:table-column table:style-name="Tabela5.B"/><table:table-row table:style-name="Tabela5.1"><table:table-cell table:style-name="Tabela5.A1" office:value-type="string"><text:p text:style-name="P50" loext:marker-style-name="T70"><text:span text:style-name="T70">Elaboração: </text:span></text:p><text:p text:style-name="P51" loext:marker-style-name="T70"/><text:p text:style-name="P50" loext:marker-style-name="T7"><text:span text:style-name="T7">Nome completo</text:span></text:p><text:p text:style-name="P50" loext:marker-style-name="T7"><text:span text:style-name="T7">Cargo/ Unidade </text:span><text:span text:style-name="T9">OU</text:span><text:span text:style-name="T7"> Setor </text:span></text:p><text:p text:style-name="P52" loext:marker-style-name="T72"/><text:p text:style-name="P50" loext:marker-style-name="T7"><text:span text:style-name="T7">Nome completo</text:span></text:p><text:p text:style-name="P50" loext:marker-style-name="T7"><text:span text:style-name="T7">Cargo/ Unidade </text:span><text:span text:style-name="T9">OU</text:span><text:span text:style-name="T7"> Setor </text:span></text:p><text:p text:style-name="P53" loext:marker-style-name="T73"/><text:p text:style-name="P50" loext:marker-style-name="T7"><text:span text:style-name="T7">Nome completo</text:span></text:p><text:p text:style-name="P50" loext:marker-style-name="T7"><text:span text:style-name="T7">Cargo/ Unidade </text:span><text:span text:style-name="T9">OU</text:span><text:span text:style-name="T7"> Setor </text:span></text:p></table:table-cell><table:table-cell table:style-name="Tabela5.A1" office:value-type="string"><text:p text:style-name="P54" loext:marker-style-name="T71"/><text:p text:style-name="P50" loext:marker-style-name="T71"><text:span text:style-name="T71">Data: _____/_____/__________</text:span></text:p><text:p text:style-name="P54" loext:marker-style-name="T71"/><text:p text:style-name="P54" loext:marker-style-name="T71"/><text:p text:style-name="P54" loext:marker-style-name="T71"/><text:p text:style-name="P50" loext:marker-style-name="T71"><text:span text:style-name="T71">Data: _____/_____/__________</text:span></text:p><text:p text:style-name="P54" loext:marker-style-name="T71"/><text:p text:style-name="P54" loext:marker-style-name="T71"/><text:p text:style-name="P54" loext:marker-style-name="T71"/><text:p text:style-name="P50" loext:marker-style-name="T71"><text:span text:style-name="T71">Data: _____/_____/__________</text:span></text:p></table:table-cell></table:table-row><table:table-row table:style-name="Tabela5.1"><table:table-cell table:style-name="Tabela5.A1" office:value-type="string"><text:p text:style-name="P50" loext:marker-style-name="T70"><text:span text:style-name="T70">Análise: </text:span></text:p><text:p text:style-name="P51" loext:marker-style-name="T70"/><text:p text:style-name="P50" loext:marker-style-name="T7"><text:span text:style-name="T7">Nome completo </text:span><text:span text:style-name="T8">(Sugestão: Chefia Imediata)</text:span></text:p><text:p text:style-name="P50" loext:marker-style-name="T7"><text:span text:style-name="T7">Cargo e Unidade/Setor de atuação</text:span></text:p><text:p text:style-name="P56" loext:marker-style-name="T7"/><text:p text:style-name="P50" loext:marker-style-name="T7"><text:span text:style-name="T7">Nome completo </text:span><text:span text:style-name="T8">(Setor de Regulação e Contratualização)</text:span></text:p><text:p text:style-name="P50" loext:marker-style-name="T7"><text:span text:style-name="T7">Cargo e Unidade/Setor de atuação</text:span></text:p></table:table-cell><table:table-cell table:style-name="Tabela5.A1" office:value-type="string"><text:p text:style-name="P50" loext:marker-style-name="T71"><text:span text:style-name="T71">Data: _____/_____/__________</text:span></text:p></table:table-cell></table:table-row><table:table-row table:style-name="Tabela5.1"><table:table-cell table:style-name="Tabela5.A1" office:value-type="string"><text:p text:style-name="P50" loext:marker-style-name="T70"><text:span text:style-name="T70">Validação: </text:span></text:p><text:p text:style-name="P55" loext:marker-style-name="T74"/><text:p text:style-name="P50" loext:marker-style-name="T74"><text:span text:style-name="T74">Maria Raquel dos Anjos Silva Guimarães </text:span></text:p><text:p text:style-name="P50" loext:marker-style-name="T74"><text:span text:style-name="T74">Médica Infectologista do Serviço de Controle de Infecção Relacionados à Assistência à Saúde/ Unidade de Vigilância em Saúde</text:span></text:p><text:p text:style-name="P55" loext:marker-style-name="T74"/><text:p text:style-name="P50" loext:marker-style-name="T74"><text:span text:style-name="T74">Celina de Azevedo Dias</text:span></text:p><text:p text:style-name="P50" loext:marker-style-name="T70"><text:span text:style-name="T74">Chefe do Setor de Gestão da Qualidade</text:span></text:p></table:table-cell><table:table-cell table:style-name="Tabela5.A1" office:value-type="string"><text:p text:style-name="P50" loext:marker-style-name="T71"><text:span text:style-name="T71">Data: _____/_____/__________</text:span></text:p><text:p text:style-name="P54" loext:marker-style-name="T71"/><text:p text:style-name="P54" loext:marker-style-name="T71"/><text:p text:style-name="P54" loext:marker-style-name="T71"/><text:p text:style-name="P50" loext:marker-style-name="T71"><text:span text:style-name="T71">Data: _____/_____/__________</text:span></text:p><text:p text:style-name="P54" loext:marker-style-name="T71"/><text:p text:style-name="P54" loext:marker-style-name="T71"/><text:p text:style-name="P54" loext:marker-style-name="T71"/><text:p text:style-name="P50" loext:marker-style-name="T71"><text:span text:style-name="T71">Data: _____/_____/__________</text:span></text:p></table:table-cell></table:table-row><table:table-row table:style-name="Tabela5.1"><table:table-cell table:style-name="Tabela5.A1" office:value-type="string"><text:p text:style-name="P50" loext:marker-style-name="T76"><text:span text:style-name="T70">Aprovação: </text:span></text:p><text:p text:style-name="P51" loext:marker-style-name="T70"/><text:p text:style-name="P50" loext:marker-style-name="T7"><text:span text:style-name="T7">Nome completo</text:span></text:p><text:p text:style-name="P50" loext:marker-style-name="T76"><text:span text:style-name="T7">Chefe da Gerência </text:span><text:span text:style-name="T9">OU</text:span><text:span text:style-name="T7"> Superintendente </text:span><text:span text:style-name="T75">(Se o setor ou unidade for ligado(a) diretamente a Superintendência)</text:span></text:p></table:table-cell><table:table-cell table:style-name="Tabela5.A1" office:value-type="string"><text:p text:style-name="P50" loext:marker-style-name="T71"><text:span text:style-name="T71">Data: _____/_____/__________</text:span></text:p></table:table-cell></table:table-row></table:table></draw:text-box></draw:frame><text:soft-page-break/><text:span text:style-name="T67">Permitida a reprodução parcial ou total, desde que indicada a fonte</text:span></text:p>
      <text:p text:style-name="P57" loext:marker-style-name="T67"/>
      <text:p text:style-name="P57" loext:marker-style-name="T67"/>
      <text:p text:style-name="P57" loext:marker-style-name="T67"/>
      <text:p text:style-name="P4" loext:marker-style-name="T1"><text:span text:style-name="T1">(Observações em VERMELHO: </text:span><text:span text:style-name="T68">Substituir a fonte para </text:span><text:span text:style-name="T69">COR PRETA</text:span><text:span text:style-name="T1">)</text:span></text:p>
      <text:p text:style-name="P4"><text:span text:style-name="T13">(Apagar as observações que estão com </text:span><text:span text:style-name="T14">REALCE</text:span><text:span text:style-name="T13"> na </text:span><text:span text:style-name="T15">COR AMARELA</text:span><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hyphenation-ladder-count="no-limit"/>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margin-top="0cm" fo:margin-bottom="0.212cm" style:contextual-spacing="false"/>
    </style:style>
    <style:style style:name="Conteúdo_20_de_20_tabela" style:display-name="Conteúdo de tabela" style:family="paragraph" style:parent-style-name="Standard" style:default-outline-level=""/>
    <style:style style:name="Legenda1" style:family="paragraph" style:parent-style-name="Standard" style:default-outline-level="">
      <style:paragraph-properties fo:margin-top="0.212cm" fo:margin-bottom="0.212cm" style:contextual-spacing="false"/>
      <style:text-properties fo:font-style="italic" style:font-name-asian="Tahoma" style:font-family-asian="Tahoma" style:font-family-generic-asian="system" style:font-pitch-asian="variable" style:language-asian="ar" style:country-asian="SA" style:font-style-asian="italic"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language-asian="ar" style:country-asian="SA" style:font-size-complex="14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1" style:font-family-complex="Mang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List_20_Paragraph" style:display-name="List Paragraph" style:family="paragraph" style:parent-style-name="Standard">
      <style:paragraph-properties fo:margin-left="1.27cm" fo:margin-top="0cm" fo:margin-bottom="0.282cm" style:contextual-spacing="true"/>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Arial"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1" style:display-name="Fonte parág. padrão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Fonte_20_parág._20_padrão" style:display-name="Fonte parág. padrão"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8Num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z0" style:family="text">
      <style:text-properties style:font-name="Symbol" fo:font-family="Symbol" style:font-family-generic="roman" style:font-pitch="variable" style:font-name-asian="OpenSymbol2" style:font-family-asian="OpenSymbol" style:font-family-generic-asian="system" style:font-pitch-asian="variable"/>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54" style:display-name="ListLabel 154" style:family="text"/>
    <style:style style:name="ListLabel_20_155" style:display-name="ListLabel 155" style:family="text">
      <style:text-properties fo:color="#000000" loext:opacity="100%" fo:font-size="12pt" fo:font-weight="bold" style:font-size-asian="12pt" style:font-weight-asian="bold" style:font-size-complex="12pt">
        <loext:char-complex-color loext:theme-type="dark1" loext:color-type="theme"/>
      </style:text-properties>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bullet text:level="1" loext:num-list-format="%1%"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2cm" svg:y="24.477cm" svg:width="20.99cm" svg:height="3.223cm" draw:z-index="11"><draw:image xlink:href="Pictures/10000001000004DA000001864DCFB4AF.png" xlink:type="simple" xlink:show="embed" xlink:actuate="onLoad" draw:mime-type="image/png"/></draw:frame><draw:frame draw:style-name="Mfr1" draw:name="Figura2" text:anchor-type="paragraph" svg:x="-2.037cm" svg:y="-2cm" svg:width="21.001cm" svg:height="2.919cm" draw:z-index="5"><draw:image xlink:href="Pictures/10000001000004DA000000B2280015F7.png" xlink:type="simple" xlink:show="embed" xlink:actuate="onLoad" draw:mime-type="image/png"/></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8H23M41S</meta:editing-duration>
    <meta:editing-cycles>92</meta:editing-cycles>
    <meta:generator>LibreOffice/7.6.5.2$Windows_X86_64 LibreOffice_project/38d5f62f85355c192ef5f1dd47c5c0c0c6d6598b</meta:generator>
    <dc:date>2025-06-30T08:39:29.105000000</dc:date>
    <meta:print-date>2024-10-17T09:18:46.048000000</meta:print-date>
    <meta:document-statistic meta:table-count="2" meta:image-count="2" meta:object-count="0" meta:page-count="6" meta:paragraph-count="97" meta:word-count="930" meta:character-count="6781" meta:non-whitespace-character-count="5921"/>
  </office:meta>
</office:document-meta>
</file>