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7000009C47AC2014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top="0cm" fo:margin-bottom="0cm" table:align="center" style:writing-mode="lr-tb"/>
    </style:style>
    <style:style style:name="Tabela1.A" style:family="table-column">
      <style:table-column-properties style:column-width="6.641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7.6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1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215cm" fo:keep-together="auto"/>
    </style:style>
    <style:style style:name="Tabel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right="0.236cm" fo:line-height="115%" fo:text-align="center" style:justify-single-word="false" style:page-number="1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text-properties style:font-name="Arial" fo:font-weight="bold" style:font-weight-asian="bold" style:font-name-complex="Arial3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fo:font-size="11pt" style:letter-kerning="false" style:font-size-asian="11pt" style:language-asian="en" style:country-asian="US" style:font-name-complex="Arial3" style:font-size-complex="11pt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/>
      <style:text-properties style:font-name="Arial" fo:font-size="11pt" style:letter-kerning="false" style:font-size-asian="11pt" style:language-asian="en" style:country-asian="US" style:font-name-complex="Arial3" style:font-size-complex="11pt" style:language-complex="ar" style:country-complex="SA" style:font-weight-complex="bold"/>
    </style:style>
    <style:style style:name="P8" style:family="paragraph" style:parent-style-name="Text_20_body">
      <style:paragraph-properties fo:line-height="150%"/>
      <style:text-properties style:font-name="Arial" style:font-name-complex="Arial3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style:font-name-complex="Arial3" style:font-weight-complex="bold"/>
    </style:style>
    <style:style style:name="P10" style:family="paragraph" style:parent-style-name="Text_20_body" style:list-style-name="WWNum4">
      <style:paragraph-properties fo:margin-top="0cm" fo:margin-bottom="0cm" style:contextual-spacing="false" fo:line-height="150%" fo:text-align="center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11" style:family="paragraph" style:parent-style-name="Text_20_body" style:list-style-name="WWNum4">
      <style:paragraph-properties fo:margin-top="0cm" fo:margin-bottom="0cm" style:contextual-spacing="false" fo:line-height="150%" fo:text-align="center" style:justify-single-word="false" fo:orphans="0" fo:widows="0"/>
      <style:text-properties officeooo:paragraph-rsid="002e5fad" style:letter-kerning="false" style:language-asian="en" style:country-asian="US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/>
      <style:text-properties officeooo:paragraph-rsid="002e5fad" style:letter-kerning="false" style:language-asian="en" style:country-asian="US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/>
      <style:text-properties officeooo:paragraph-rsid="002bf588" style:letter-kerning="false" style:language-asian="en" style:country-asian="US" style:language-complex="ar" style:country-complex="SA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officeooo:paragraph-rsid="002e5fad" style:letter-kerning="false" style:language-asian="en" style:country-asian="US" style:language-complex="ar" style:country-complex="SA"/>
    </style:style>
    <style:style style:name="P17" style:family="paragraph" style:parent-style-name="Text_20_body">
      <style:paragraph-properties fo:margin-left="0.039cm" fo:margin-top="0cm" fo:margin-bottom="0cm" style:contextual-spacing="false" fo:text-align="start" style:justify-single-word="false" fo:orphans="0" fo:widows="0">
        <style:tab-stops>
          <style:tab-stop style:position="0.54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19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/>
      <style:text-properties officeooo:rsid="002d64c2" officeooo:paragraph-rsid="002d64c2" style:letter-kerning="false" style:language-asian="en" style:country-asian="US" style:language-complex="ar" style:country-complex="SA"/>
    </style:style>
    <style:style style:name="P20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/>
    </style:style>
    <style:style style:name="P21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/>
      <style:text-properties officeooo:paragraph-rsid="0014e972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/>
      <style:text-properties officeooo:rsid="002d64c2" officeooo:paragraph-rsid="002d64c2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4pt" fo:font-weight="bold" style:font-size-asian="14pt" style:font-weight-asian="bold" style:font-name-complex="Arial3" style:font-size-complex="14pt"/>
    </style:style>
    <style:style style:name="T3" style:family="text">
      <style:text-properties style:font-name="Arial" fo:font-size="14pt" fo:letter-spacing="-0.004cm" fo:font-weight="bold" style:font-size-asian="14pt" style:font-weight-asian="bold" style:font-name-complex="Arial3" style:font-size-complex="14pt"/>
    </style:style>
    <style:style style:name="T4" style:family="text">
      <style:text-properties style:font-name="Arial" fo:font-size="9pt" fo:language="pt" fo:country="BR" fo:font-weight="bold" style:font-size-asian="9pt" style:font-weight-asian="bold" style:font-name-complex="Arial3" style:font-size-complex="9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3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T7" style:family="text">
      <style:text-properties style:font-name="Arial" fo:font-size="9pt" style:font-size-asian="9pt" style:font-name-complex="Arial3" style:font-size-complex="9pt"/>
    </style:style>
    <style:style style:name="T8" style:family="text">
      <style:text-properties style:font-name="Arial" fo:font-size="9pt" style:font-size-asian="9pt" style:font-name-complex="Arial3" style:font-size-complex="9pt" style:font-weight-complex="bold"/>
    </style:style>
    <style:style style:name="T9" style:family="text">
      <style:text-properties style:font-name="Arial" fo:font-weight="bold" style:font-weight-asian="bold" style:font-name-complex="Arial3"/>
    </style:style>
    <style:style style:name="T10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12" style:family="text">
      <style:text-properties style:font-name="Arial" fo:font-size="11pt" fo:font-weight="bold" officeooo:rsid="002e5fad" style:font-size-asian="11pt" style:font-weight-asian="bold" style:font-name-complex="Arial3" style:font-size-complex="11pt"/>
    </style:style>
    <style:style style:name="T13" style:family="text">
      <style:text-properties style:font-name="Arial" fo:font-size="11pt" fo:language="pt" fo:country="BR" fo:font-weight="bold" style:font-size-asian="11pt" style:font-weight-asian="bold" style:font-name-complex="Arial3" style:font-size-complex="11pt"/>
    </style:style>
    <style:style style:name="T14" style:family="text">
      <style:text-properties style:font-name="Arial" fo:font-size="11pt" style:font-size-asian="11pt" style:font-name-complex="Arial3" style:font-size-complex="11pt" style:font-weight-complex="bold"/>
    </style:style>
    <style:style style:name="T15" style:family="text">
      <style:text-properties style:font-name="Arial" fo:font-size="11pt" officeooo:rsid="0014e972" style:font-size-asian="11pt" style:font-name-complex="Arial3" style:font-size-complex="11pt" style:font-weight-complex="bold"/>
    </style:style>
    <style:style style:name="T16" style:family="text">
      <style:text-properties style:font-name="Arial" fo:font-size="11pt" style:letter-kerning="false" style:font-size-asian="11pt" style:language-asian="en" style:country-asian="US" style:font-name-complex="Arial3" style:font-size-complex="11pt" style:language-complex="ar" style:country-complex="SA" style:font-weight-complex="bold"/>
    </style:style>
    <style:style style:name="T17" style:family="text">
      <style:text-properties style:font-name="Arial" fo:font-size="11pt" officeooo:rsid="0014e972" style:letter-kerning="false" style:font-size-asian="11pt" style:language-asian="en" style:country-asian="US" style:font-name-complex="Arial3" style:font-size-complex="11pt" style:language-complex="ar" style:country-complex="SA" style:font-weight-complex="bold"/>
    </style:style>
    <style:style style:name="T18" style:family="text">
      <style:text-properties style:font-name="Arial" fo:font-size="11pt" fo:language="pt" fo:country="PT" fo:font-style="normal" officeooo:rsid="001723c4" style:letter-kerning="false" style:font-name-asian="Times New Roman1" style:font-size-asian="11pt" style:language-asian="en" style:country-asian="US" style:font-style-asian="normal" style:font-name-complex="Arial3" style:font-size-complex="11pt" style:language-complex="ar" style:country-complex="SA" style:font-style-complex="normal" style:font-weight-complex="bold"/>
    </style:style>
    <style:style style:name="T19" style:family="text">
      <style:text-properties style:font-name="Arial" fo:font-size="11pt" fo:language="pt" fo:country="PT" fo:font-style="normal" fo:font-weight="bold" officeooo:rsid="001723c4" style:letter-kerning="false" style:font-name-asian="Times New Roman1" style:font-size-asian="11pt" style:language-asian="en" style:country-asian="US" style:font-style-asian="normal" style:font-weight-asian="bold" style:font-name-complex="Arial3" style:font-size-complex="11pt" style:language-complex="ar" style:country-complex="SA" style:font-style-complex="normal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style:font-name-complex="Arial3" style:font-weight-complex="bold"/>
    </style:style>
    <style:style style:name="T22" style:family="text">
      <style:text-properties style:font-name="Arial2" fo:font-size="11pt" style:font-size-asian="11pt" style:font-size-complex="11pt"/>
    </style:style>
    <style:style style:name="T23" style:family="text">
      <style:text-properties fo:language="pt" fo:country="B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3">REGISTRO INICIAL PARA COMPARTILHAMENTO DE INFORMAÇÕES NO SISTEMA DE GARANTIA DE DIREITOS - REVELAÇÃO ESPONTÂNEA</text:span><text:span text:style-name="T3"><text:note text:id="ftn1" text:note-class="footnote"><text:note-citation>1</text:note-citation><text:note-body><text:p text:style-name="P2" loext:marker-style-name="T4"><text:span text:style-name="T6"><text:s/></text:span><text:span text:style-name="T4">Este documento é sigiloso. Quem o recebe tem a obrigação de manter sigilo, conforme previsto no Art. 154 do Código Penal. De acordo com este (Decreto Lei nº 2.848 de 07 de dezembro de 1940), a revelação de um segredo obtido no exercício de sua função, sem justa causa, pode acarretar graves consequências legais.</text:span></text:p></text:note-body></text:note></text:span></text:p>
      <text:p text:style-name="P5" loext:marker-style-name="T9"/>
      <text:p text:style-name="P5" loext:marker-style-name="T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list text:style-name="WWNum4">
              <text:list-item>
                <text:p text:style-name="P11" loext:marker-style-name="T10"><text:span text:style-name="T10">CARACTERIZAÇÃO DA SITUAÇÃO</text:span><text:span text:style-name="T13">:</text:span></text:p>
                <text:p text:style-name="P10" loext:marker-style-name="T10"><text:span text:style-name="T13"/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 loext:marker-style-name="T14"><text:span text:style-name="T14">Revelação Espontânea ( </text:span><text:span text:style-name="T15"><text:s/></text:span><text:span text:style-name="T14">)</text:span></text:p>
          </table:table-cell>
          <table:table-cell table:style-name="Tabela1.B2" table:number-columns-spanned="2" office:value-type="string">
            <text:p text:style-name="P14" loext:marker-style-name="T10"><text:span text:style-name="T14">Suspeita/Percepção Profissional ( <text:s text:c="3"/>)</text:span><text:span text:style-name="T11"/>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4" loext:marker-style-name="T14"><text:span text:style-name="T14">Órgão que realizou o atendimento: </text:span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4" loext:marker-style-name="T14"><text:span text:style-name="T14"><text:s text:c="2"/>Data: <text:s/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 loext:marker-style-name="T14"><text:span text:style-name="T10">2. IDENTIFICAÇÃO DA CRIANÇA/ADOLESCENTE (VÍTIMA):</text:span>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6" loext:marker-style-name="T14"/>
            <text:p text:style-name="P20" loext:marker-style-name="T14"><text:span text:style-name="T16">Nome da criança/do adolescente: </text:span><text:span text:style-name="T22"><text:s/></text:span>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14" loext:marker-style-name="T14"><text:span text:style-name="T14">Gênero: ( <text:s text:c="2"/>) masculino <text:s/>( </text:span><text:span text:style-name="T15"><text:s text:c="2"/></text:span><text:span text:style-name="T14"><text:s/>) feminino</text:span></text:p>
          </table:table-cell>
          <table:covered-table-cell/>
          <table:table-cell table:style-name="Tabela1.C7" office:value-type="string">
            <text:p text:style-name="P14" loext:marker-style-name="T14"><text:span text:style-name="T14">Data de nascimento: </text:span></text:p>
          </table:table-cell>
        </table:table-row>
        <table:table-row table:style-name="Tabela1.1">
          <table:table-cell table:style-name="Tabela1.A8" table:number-columns-spanned="3" office:value-type="string">
            <text:p text:style-name="P20" loext:marker-style-name="T14"><text:span text:style-name="T16"/></text:p>
            <text:p text:style-name="P20" loext:marker-style-name="T14"><text:span text:style-name="T16">Endereço onde reside: </text:span>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21" loext:marker-style-name="T14"><text:span text:style-name="T16">nº <text:s text:c="14"/>CEP: <text:s text:c="8"/>Bairro: <text:s text:c="18"/>Apto.: _______________</text:span></text:p>
            <text:p text:style-name="P23" loext:marker-style-name="T14"><text:span text:style-name="T16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 loext:marker-style-name="T10"><text:span text:style-name="T10"/></text:p>
            <text:p text:style-name="P12" loext:marker-style-name="T10"><text:span text:style-name="T12">3</text:span><text:span text:style-name="T10">. DADOS DOS PAIS OU RESPONSÁVEIS</text:span><text:span text:style-name="T10"><text:note text:id="ftn2" text:note-class="footnote"><text:note-citation>2</text:note-citation><text:note-body><text:p text:style-name="P22" loext:marker-style-name="T20"><text:span text:style-name="T7"><text:s/></text:span><text:span text:style-name="T8">A correta identificação dos genitores da criança é de extrema importância para permitir o adequado acompanhamento do caso pela rede de proteção e, eventuais intervenções pelos órgãos de defesa.</text:span></text:p></text:note-body></text:note></text:span><text:span text:style-name="T10">:</text:span></text:p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6" loext:marker-style-name="T14"/>
            <text:p text:style-name="P20" loext:marker-style-name="T14"><text:span text:style-name="T16">Nome da </text:span><text:span text:style-name="T17">madrasta/tia materna</text:span><text:span text:style-name="T16">: 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" office:value-type="string">
            <text:p text:style-name="P20" loext:marker-style-name="T14"><text:span text:style-name="T16">Nome do pai:</text:span></text:p>
          </table:table-cell>
          <table:covered-table-cell/>
          <table:covered-table-cell/>
        </table:table-row>
        <table:table-row table:style-name="Tabela1.1">
          <table:table-cell table:style-name="Tabela1.A13" table:number-columns-spanned="3" office:value-type="string">
            <text:p text:style-name="P14" loext:marker-style-name="T14"><text:span text:style-name="T14">Responsável, caso não viva com os pais: ____________________________________________</text:span></text:p>
            <text:p text:style-name="P19" loext:marker-style-name="T14"><text:span text:style-name="T14">Telefone: 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 loext:marker-style-name="T14"><text:span text:style-name="T10"/></text:p>
            <text:p text:style-name="P12" loext:marker-style-name="T14"><text:span text:style-name="T10">4. VIOLÊNCIA IDENTIFICADA</text:span><text:span text:style-name="T13">:</text:span></text:p>
          </table:table-cell>
          <table:covered-table-cell/>
          <table:covered-table-cell/>
        </table:table-row>
        <table:table-row table:style-name="Tabela1.1">
          <table:table-cell table:style-name="Tabela1.A15" table:number-columns-spanned="3" office:value-type="string">
            <text:p text:style-name="P14" loext:marker-style-name="T14"><text:span text:style-name="T14"/></text:p>
            <text:p text:style-name="P14" loext:marker-style-name="T14"><text:span text:style-name="T14">( </text:span><text:span text:style-name="T15"><text:s text:c="2"/></text:span><text:span text:style-name="T14">) Física <text:s/>( <text:s text:c="2"/>) Sexual <text:s/>( <text:s text:c="2"/>) Psicológica <text:s/>( <text:s text:c="2"/>) Institucional <text:s/>( <text:s text:c="2"/>) Patrimonial</text:span></text:p>
            <text:p text:style-name="P14" loext:marker-style-name="T14"><text:span text:style-name="T14">Outros: ______________________________________________________________________</text:span><text:span text:style-name="T14"/>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12" loext:marker-style-name="T14"><text:span text:style-name="T10"/></text:p>
            <text:p text:style-name="P12" loext:marker-style-name="T14"><text:span text:style-name="T10">5. LIVRE RELATO DA</text:span><text:span text:style-name="T14"> </text:span><text:span text:style-name="T10">CRIANÇA/ADOLESCENTE (VÍTIMA):</text:span></text:p>
            <text:p text:style-name="P12" loext:marker-style-name="T14"><text:span text:style-name="T11"/></text:p>
          </table:table-cell>
          <table:covered-table-cell/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16"><text:span text:style-name="T10">Livre relato da ocorrência pela criança/adolescente (vítima) – </text:span><text:span text:style-name="T11">quando ocorrer (descrever as palavras utilizadas pela criança/adolescente, atentando para a observação do ambiente, da situação, quando ocorreu, se há reincidência, indicação do possível autor da violência, sinais e local de ocorrência…)</text:span></text:p>
            <text:p text:style-name="P16"><text:span text:style-name="T11"/></text:p>
            <text:p text:style-name="P13" loext:marker-style-name="T14"><text:span text:style-name="Emphasis"><text:span text:style-name="T19"/></text:span></text:p>
            <text:p text:style-name="P13" loext:marker-style-name="T14"><text:span text:style-name="Emphasis"><text:span text:style-name="T19"/></text:span></text:p>
            <text:p text:style-name="P13" loext:marker-style-name="T14"><text:span text:style-name="Emphasis"><text:span text:style-name="T19"/></text:span></text:p>
          </table:table-cell>
          <table:covered-table-cell/>
          <table:covered-table-cell/>
        </table:table-row>
        <table:table-row table:style-name="Tabela1.1">
          <table:table-cell table:style-name="Tabela1.A18" table:number-columns-spanned="3" office:value-type="string">
            <text:p text:style-name="P14" loext:marker-style-name="T14"><text:span text:style-name="T14">Necessita de escuta especializada? <text:s/>( <text:s/>) Não. <text:s/>( <text:s text:c="2"/>) Sim. </text:span></text:p>
            <text:p text:style-name="P7" loext:marker-style-name="T14">Se necessita de escuta especializada, justifique:</text:p>
            <text:p text:style-name="P7" loext:marker-style-name="T14"/>
            <text:p text:style-name="P7" loext:marker-style-name="T14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 loext:marker-style-name="T14"><text:span text:style-name="T10">6. ENCAMINHAMENTOS:</text:span><text:span text:style-name="T11"/></text:p>
          </table:table-cell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14" loext:marker-style-name="T14"><text:span text:style-name="T14">( <text:s/>) Comunicação ao Conselho Tutelar</text:span></text:p>
          </table:table-cell>
          <table:table-cell table:style-name="Tabela1.B20" table:number-columns-spanned="2" office:value-type="string">
            <text:p text:style-name="P14" loext:marker-style-name="T14"><text:span text:style-name="T14">( <text:s text:c="2"/>) Atendimento de Saúde: _____________________</text:span><text:span text:style-name="T14"/>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7" loext:marker-style-name="T14"><text:span text:style-name="T14">( <text:s/>) Notificação para a vigilância <text:s text:c="6"/>epidemiológica</text:span></text:p>
          </table:table-cell>
          <table:table-cell table:style-name="Tabela1.B21" table:number-columns-spanned="2" office:value-type="string">
            <text:p text:style-name="P14" loext:marker-style-name="T14"><text:span text:style-name="T14">( <text:s text:c="2"/>) Assistência Social: </text:span></text:p>
          </table:table-cell>
          <table:covered-table-cell/>
        </table:table-row>
        <table:table-row table:style-name="Tabela1.1">
          <table:table-cell table:style-name="Tabela1.A22" office:value-type="string">
            <text:p text:style-name="P18" loext:marker-style-name="T14"><text:span text:style-name="T14">( <text:s/>) Comunicação do fato à autoridade policial (Art. 13, lei 13431/2017)</text:span><text:span text:style-name="T14"><text:note text:id="ftn3" text:note-class="footnote"><text:note-citation>3</text:note-citation><text:note-body><text:p text:style-name="P22" loext:marker-style-name="T23"><text:span text:style-name="T7"><text:s/></text:span><text:span text:style-name="T8">Art. 13. Qualquer pessoa que tenha conhecimento ou presencie ação ou omissão - praticada em local público ou privado - que constitua violência contra criança ou adolescente, tem o </text:span><text:span text:style-name="T5">dever</text:span><text:span text:style-name="T8"> de comunicar o fato imediatamente ao serviço de recebimento e monitoramento de denúncias, ao conselho tutelar, às autoridade policiais e estes, por sua vez, cientificarão imediatamente o Ministério Público.</text:span></text:p></text:note-body></text:note></text:span></text:p>
          </table:table-cell>
          <table:table-cell table:style-name="Tabela1.B22" table:number-columns-spanned="2" office:value-type="string">
            <text:p text:style-name="P14" loext:marker-style-name="T14"><text:span text:style-name="T14">( <text:s text:c="2"/>) Outros: __________________________________</text:span><text:span text:style-name="T14"/>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 loext:marker-style-name="T14"><text:span text:style-name="T10">7. IDENTIFICAÇÃO DOS PROFISSIONAIS E ASSINATURAS:</text:span><text:span text:style-name="T11"/></text:p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6" loext:marker-style-name="T14"/>
            <text:p text:style-name="P15" loext:marker-style-name="T14"><text:span text:style-name="T14">Profissional que atendeu: </text:span></text:p>
            <text:p text:style-name="P15" loext:marker-style-name="T14"><text:span text:style-name="T14">Assinatura: ____________________________________________________________________</text:span></text:p>
          </table:table-cell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6" loext:marker-style-name="T14"/>
            <text:p text:style-name="P14" loext:marker-style-name="T14"><text:span text:style-name="T14">_______________________________________________</text:span></text:p>
          </table:table-cell>
          <table:covered-table-cell/>
          <table:covered-table-cell/>
        </table:table-row>
      </table:table>
      <text:p text:style-name="P8" loext:marker-style-name="T21"/>
      <text:p text:style-name="P8" loext:marker-style-name="T21"/>
      <text:p text:style-name="P9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4cm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xto_20_de_20_nota_20_de_20_rodapé_20_Char" style:class="extra">
      <style:text-properties fo:font-size="10pt" style:font-size-asian="10pt" style:font-size-complex="10pt"/>
    </style:style>
    <style:style style:name="Endnote" style:family="paragraph" style:parent-style-name="Standard" loext:linked-style-name="Texto_20_de_20_nota_20_de_20_fim_20_Char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fo:language="pt" fo:country="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98%"/>
    </style:style>
    <style:style style:name="ListLabel_20_2" style:display-name="ListLabel 2" style:family="text">
      <style:text-properties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377cm" fo:margin-left="0.37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7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801cm" fo:margin-bottom="3cm" fo:margin-left="1.501cm" fo:margin-right="1.501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1" draw:name="Forma1" draw:style-name="Mgr1" draw:text-style-name="MP2" svg:width="21.137cm" svg:height="29.897cm" svg:x="-1.57cm" svg:y="-3.575cm"><draw:image xlink:href="Pictures/10000000000006E7000009C47AC20145.jpg" xlink:type="simple" xlink:show="embed" xlink:actuate="onLoad" draw:mime-type="image/jpeg"><text:p/></draw:image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  <style:footer>
        <text:p text:style-name="MP3"><text:page-number text:select-page="current">2</text:page-number></text:p>
        <text:p text:style-name="MP1" loext:marker-style-name="MT1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umprimento MSE Caliel Retificado 27-09-2024.odt</dc:title>
    <meta:initial-creator>Patrícia Coelho Bispo</meta:initial-creator>
    <meta:editing-cycles>19</meta:editing-cycles>
    <meta:creation-date>2025-06-13T18:02:00</meta:creation-date>
    <dc:date>2026-04-13T10:55:39.140000000</dc:date>
    <meta:editing-duration>PT1H57M54S</meta:editing-duration>
    <meta:generator>LibreOffice/24.2.5.2$Windows_X86_64 LibreOffice_project/bffef4ea93e59bebbeaf7f431bb02b1a39ee8a59</meta:generator>
    <meta:document-statistic meta:table-count="1" meta:image-count="0" meta:object-count="0" meta:page-count="2" meta:paragraph-count="39" meta:word-count="359" meta:character-count="2713" meta:non-whitespace-character-count="2292"/>
    <meta:user-defined meta:name="AppVersion">16.0000</meta:user-defined>
    <meta:user-defined meta:name="Created" meta:value-type="date">2024-09-27T00:00:00</meta:user-defined>
    <meta:user-defined meta:name="LastSaved" meta:value-type="date">2025-04-28T00:00:00</meta:user-defined>
    <meta:user-defined meta:name="Producer">Microsoft: Print To PDF</meta:user-defined>
    <meta:template xlink:type="simple" xlink:actuate="onRequest" xlink:title="Normal.dotm" xlink:href=""/>
  </office:meta>
</office:document-meta>
</file>