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3F00000122739470DE.png" manifest:media-type="image/png"/>
  <manifest:file-entry manifest:full-path="Pictures/1000000100000595000000C8135AD49F.png" manifest:media-type="image/png"/>
  <manifest:file-entry manifest:full-path="Pictures/10000001000004DA000001864DCFB4AF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2" draw:name="Figura1" text:anchor-type="char" svg:x="-0.669cm" svg:y="0.912cm" svg:width="8.248cm" svg:height="4.161cm" draw:z-index="1"><draw:image xlink:href="Pictures/100000010000023F00000122739470DE.png" xlink:type="simple" xlink:show="embed" xlink:actuate="onLoad" draw:mime-type="image/png"/></draw:frame><draw:frame draw:style-name="fr2" draw:name="Figura11" text:anchor-type="char" svg:x="-2cm" svg:y="-2cm" svg:width="21.001cm" svg:height="2.482cm" draw:z-index="2"><draw:image xlink:href="Pictures/1000000100000595000000C8135AD49F.png" xlink:type="simple" xlink:show="embed" xlink:actuate="onLoad" draw:mime-type="image/png"/></draw:frame><draw:frame draw:style-name="fr2" draw:name="Figura2" text:anchor-type="char" svg:x="8.856cm" svg:y="0.947cm" svg:width="8.248cm" svg:height="4.161cm" draw:z-index="3"><draw:image xlink:href="Pictures/100000010000023F00000122739470DE.png" xlink:type="simple" xlink:show="embed" xlink:actuate="onLoad" draw:mime-type="image/png"/></draw:frame><draw:frame draw:style-name="fr2" draw:name="Figura3" text:anchor-type="char" svg:x="8.768cm" svg:y="5.569cm" svg:width="8.248cm" svg:height="4.161cm" draw:z-index="4"><draw:image xlink:href="Pictures/100000010000023F00000122739470DE.png" xlink:type="simple" xlink:show="embed" xlink:actuate="onLoad" draw:mime-type="image/png"/></draw:frame><draw:frame draw:style-name="fr2" draw:name="Figura4" text:anchor-type="char" svg:x="-0.686cm" svg:y="5.586cm" svg:width="8.248cm" svg:height="4.161cm" draw:z-index="5"><draw:image xlink:href="Pictures/100000010000023F00000122739470DE.png" xlink:type="simple" xlink:show="embed" xlink:actuate="onLoad" draw:mime-type="image/png"/></draw:frame><draw:frame draw:style-name="fr2" draw:name="Figura5" text:anchor-type="char" svg:x="-0.686cm" svg:y="10.261cm" svg:width="8.248cm" svg:height="4.161cm" draw:z-index="6"><draw:image xlink:href="Pictures/100000010000023F00000122739470DE.png" xlink:type="simple" xlink:show="embed" xlink:actuate="onLoad" draw:mime-type="image/png"/></draw:frame><draw:frame draw:style-name="fr2" draw:name="Figura6" text:anchor-type="char" svg:x="8.698cm" svg:y="10.313cm" svg:width="8.248cm" svg:height="4.161cm" draw:z-index="7"><draw:image xlink:href="Pictures/100000010000023F00000122739470DE.png" xlink:type="simple" xlink:show="embed" xlink:actuate="onLoad" draw:mime-type="image/png"/></draw:frame><draw:frame draw:style-name="fr2" draw:name="Figura7" text:anchor-type="char" svg:x="-0.651cm" svg:y="15.041cm" svg:width="8.248cm" svg:height="4.161cm" draw:z-index="8"><draw:image xlink:href="Pictures/100000010000023F00000122739470DE.png" xlink:type="simple" xlink:show="embed" xlink:actuate="onLoad" draw:mime-type="image/png"/></draw:frame><draw:frame draw:style-name="fr2" draw:name="Figura8" text:anchor-type="char" svg:x="8.839cm" svg:y="15.058cm" svg:width="8.248cm" svg:height="4.161cm" draw:z-index="9"><draw:image xlink:href="Pictures/100000010000023F00000122739470DE.png" xlink:type="simple" xlink:show="embed" xlink:actuate="onLoad" draw:mime-type="image/png"/></draw:frame><draw:frame draw:style-name="fr2" draw:name="Figura9" text:anchor-type="char" svg:x="-0.58cm" svg:y="19.838cm" svg:width="8.248cm" svg:height="4.161cm" draw:z-index="10"><draw:image xlink:href="Pictures/100000010000023F00000122739470DE.png" xlink:type="simple" xlink:show="embed" xlink:actuate="onLoad" draw:mime-type="image/png"/></draw:frame><draw:frame draw:style-name="fr2" draw:name="Figura10" text:anchor-type="char" svg:x="8.927cm" svg:y="19.821cm" svg:width="8.248cm" svg:height="4.161cm" draw:z-index="11"><draw:image xlink:href="Pictures/100000010000023F00000122739470DE.png" xlink:type="simple" xlink:show="embed" xlink:actuate="onLoad" draw:mime-type="image/png"/></draw:frame><draw:frame draw:style-name="fr1" draw:name="Figura12" text:anchor-type="char" svg:x="-2cm" svg:y="24.063cm" svg:width="20.985cm" svg:height="3.632cm" draw:z-index="0"><draw:image xlink:href="Pictures/10000001000004DA000001864DCFB4AF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9-16T15:01:53.931000000</meta:creation-date>
    <dc:date>2024-10-02T13:29:59.893000000</dc:date>
    <meta:editing-duration>PT21M21S</meta:editing-duration>
    <meta:editing-cycles>2</meta:editing-cycles>
    <meta:generator>LibreOffice/7.6.5.2$Windows_X86_64 LibreOffice_project/38d5f62f85355c192ef5f1dd47c5c0c0c6d6598b</meta:generator>
    <meta:document-statistic meta:table-count="0" meta:image-count="12" meta:object-count="0" meta:page-count="1" meta:paragraph-count="0" meta:word-count="0" meta:character-count="0" meta:non-whitespace-character-count="0"/>
  </office:meta>
</office:document-meta>
</file>