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A000001864DCFB4AF.png" manifest:media-type="image/png"/>
  <manifest:file-entry manifest:full-path="Pictures/10000001000004DA000000B2280015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SemiCondensed-Light" svg:font-family="OpenSansSemiCondensed-Light" style:font-family-generic="roman" style:font-pitch="variable"/>
    <style:font-face style:name="OpenSansSemiCondensed-SemiBold" svg:font-family="OpenSansSemiCondensed-SemiBold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05cm" fo:margin-left="0cm" table:align="left"/>
    </style:style>
    <style:style style:name="Tabela1.A" style:family="table-column">
      <style:table-column-properties style:column-width="26.40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6.405cm" fo:margin-left="0cm" table:align="left"/>
    </style:style>
    <style:style style:name="Tabela2.A" style:family="table-column">
      <style:table-column-properties style:column-width="6.99cm"/>
    </style:style>
    <style:style style:name="Tabela2.B" style:family="table-column">
      <style:table-column-properties style:column-width="8.202cm"/>
    </style:style>
    <style:style style:name="Tabela2.C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26.405cm" fo:margin-left="0cm" table:align="left"/>
    </style:style>
    <style:style style:name="Tabela3.A" style:family="table-column">
      <style:table-column-properties style:column-width="6.99cm"/>
    </style:style>
    <style:style style:name="Tabela3.B" style:family="table-column">
      <style:table-column-properties style:column-width="8.202cm"/>
    </style:style>
    <style:style style:name="Tabela3.C" style:family="table-column">
      <style:table-column-properties style:column-width="11.21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bottom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2.133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4.763cm" fo:margin-left="-0.009cm" fo:margin-top="0cm" fo:margin-bottom="0cm" table:align="left"/>
    </style:style>
    <style:style style:name="Tabela4.A" style:family="table-column">
      <style:table-column-properties style:column-width="4.76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88cm" fo:border="0.5pt solid #ffffff"/>
    </style:style>
    <style:style style:name="Tabela4" style:family="table">
      <style:table-properties style:width="4.763cm" fo:margin-left="-0.009cm" fo:margin-top="0cm" fo:margin-bottom="0cm" table:align="left"/>
    </style:style>
    <style:style style:name="Tabela4.A" style:family="table-column">
      <style:table-column-properties style:column-width="4.76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88cm" fo:border="0.5pt solid #ffffff"/>
    </style:style>
    <style:style style:name="Tabela5" style:family="table">
      <style:table-properties style:width="26.405cm" fo:margin-left="0cm" table:align="left"/>
    </style:style>
    <style:style style:name="Tabela5.A" style:family="table-column">
      <style:table-column-properties style:column-width="26.405cm"/>
    </style:style>
    <style:style style:name="Tabela5.A1" style:family="table-cell">
      <style:table-cell-properties fo:padding="0.097cm" fo:border="0.05pt solid #000000"/>
    </style:style>
    <style:style style:name="Tabela9" style:family="table">
      <style:table-properties style:width="26.405cm" fo:margin-left="0cm" table:align="left"/>
    </style:style>
    <style:style style:name="Tabela9.A" style:family="table-column">
      <style:table-column-properties style:column-width="26.405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26.405cm" fo:margin-left="0cm" table:align="left"/>
    </style:style>
    <style:style style:name="Tabela10.A" style:family="table-column">
      <style:table-column-properties style:column-width="26.405cm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26.405cm" fo:margin-left="0cm" table:align="left"/>
    </style:style>
    <style:style style:name="Tabela11.A" style:family="table-column">
      <style:table-column-properties style:column-width="26.405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26.405cm" fo:margin-left="0cm" table:align="left"/>
    </style:style>
    <style:style style:name="Tabela12.A" style:family="table-column">
      <style:table-column-properties style:column-width="26.405cm"/>
    </style:style>
    <style:style style:name="Tabela12.A1" style:family="table-cell">
      <style:table-cell-properties fo:padding="0.097cm" fo:border="0.05pt solid #000000"/>
    </style:style>
    <style:style style:name="Tabela6" style:family="table">
      <style:table-properties style:width="26.405cm" fo:margin-left="0cm" table:align="left"/>
    </style:style>
    <style:style style:name="Tabela6.A" style:family="table-column">
      <style:table-column-properties style:column-width="26.405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26.405cm" fo:margin-left="0cm" table:align="left"/>
    </style:style>
    <style:style style:name="Tabela7.A" style:family="table-column">
      <style:table-column-properties style:column-width="26.405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26.405cm" fo:margin-left="0cm" table:align="left"/>
    </style:style>
    <style:style style:name="Tabela8.A" style:family="table-column">
      <style:table-column-properties style:column-width="26.405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8pt" fo:font-weight="bold" officeooo:paragraph-rsid="002e38bd" style:font-name-asian="Arial1" style:font-size-asian="18pt" style:font-weight-asian="bold" style:font-name-complex="Arial1" style:font-size-complex="18pt"/>
    </style:style>
    <style:style style:name="P2" style:family="paragraph" style:parent-style-name="Standard">
      <style:text-properties fo:color="#000000" loext:opacity="100%" style:font-name="OpenSansSemiCondensed-Light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3643e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38c09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39ae8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3a181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3a691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33166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50c54b" officeooo:paragraph-rsid="003a691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300578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3a6915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3d4f43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3da5e1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3f3c46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41134b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41daaf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text-properties style:font-name="Times New Roman" officeooo:paragraph-rsid="00547733"/>
    </style:style>
    <style:style style:name="P21" style:family="paragraph" style:parent-style-name="Standard">
      <style:text-properties style:font-name="Times New Roman" officeooo:paragraph-rsid="00575d63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575d63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style:text-underline-style="none" officeooo:paragraph-rsid="00575d63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officeooo:rsid="004d1508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loext:graphic-properties draw:fill="none"/>
      <style:paragraph-properties fo:margin-left="0.101cm" fo:margin-right="0cm" fo:text-align="start" style:justify-single-word="false" fo:hyphenation-ladder-count="no-limit" fo:text-indent="-0.101cm" style:auto-text-indent="false" fo:background-color="transparent"/>
      <style:text-properties fo:letter-spacing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00578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31661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643e8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8c093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9e48f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d4f43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da5e1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41134b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41daaf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9e48f" style:font-size-asian="12pt" style:font-size-complex="12pt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a6915" style:font-size-asian="12pt" style:font-size-complex="12pt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d4f43" style:font-size-asian="12pt" style:font-size-complex="12pt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f3c46" style:font-size-asian="12pt" style:font-size-complex="12pt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50c54b" officeooo:paragraph-rsid="003a6915" style:font-size-asian="12pt" style:font-size-complex="12pt"/>
    </style:style>
    <style:style style:name="P42" style:family="paragraph" style:parent-style-name="Standard" style:list-style-name="WWNum2">
      <style:paragraph-properties fo:margin-left="0cm" fo:margin-right="0cm" fo:text-indent="0cm" style:auto-text-indent="false"/>
      <style:text-properties officeooo:paragraph-rsid="00575d63"/>
    </style:style>
    <style:style style:name="P43" style:family="paragraph" style:parent-style-name="Standard" style:list-style-name="WWNum2">
      <style:paragraph-properties fo:text-align="start" style:justify-single-word="false"/>
    </style:style>
    <style:style style:name="P44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</style:style>
    <style:style style:name="P45" style:family="paragraph" style:parent-style-name="Standard" style:list-style-name="WWNum2">
      <style:paragraph-properties fo:text-align="start" style:justify-single-word="false"/>
      <style:text-properties officeooo:paragraph-rsid="004d1508"/>
    </style:style>
    <style:style style:name="P46" style:family="paragraph" style:parent-style-name="Standard" style:list-style-name="L1">
      <style:paragraph-properties fo:text-align="start" style:justify-single-word="false"/>
      <style:text-properties officeooo:paragraph-rsid="003a6915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Table_20_Contents" style:list-style-name="L1">
      <style:paragraph-properties fo:text-align="end" style:justify-single-word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T2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color="#000000" loext:opacity="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officeooo:rsid="00458e5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0.5pt" style:font-size-complex="12pt"/>
    </style:style>
    <style:style style:name="T11" style:family="text">
      <style:text-properties style:font-name="Times New Roman" fo:font-size="12pt" officeooo:rsid="004d1508" style:font-size-asian="10.5pt" style:font-size-complex="12pt"/>
    </style:style>
    <style:style style:name="T12" style:family="text">
      <style:text-properties style:font-name="Times New Roman" fo:font-size="20pt" style:font-size-asian="20pt" style:font-size-complex="20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officeooo:rsid="004d1508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officeooo:rsid="004d1508"/>
    </style:style>
    <style:style style:name="T17" style:family="text">
      <style:text-properties officeooo:rsid="003a181e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38c093" style:font-name-asian="Times New Roman1" style:font-name-complex="Times New Roman1"/>
    </style:style>
    <style:style style:name="T20" style:family="text">
      <style:text-properties officeooo:rsid="0041134b"/>
    </style:style>
    <style:style style:name="T21" style:family="text">
      <style:text-properties officeooo:rsid="004206f4"/>
    </style:style>
    <style:style style:name="T22" style:family="text">
      <style:text-properties officeooo:rsid="00460292"/>
    </style:style>
    <style:style style:name="T23" style:family="text">
      <style:text-properties officeooo:rsid="0047ab87"/>
    </style:style>
    <style:style style:name="T24" style:family="text">
      <style:text-properties officeooo:rsid="0047d1f2"/>
    </style:style>
    <style:style style:name="T25" style:family="text">
      <style:text-properties officeooo:rsid="0048def9"/>
    </style:style>
    <style:style style:name="T26" style:family="text">
      <style:text-properties officeooo:rsid="004bdab8"/>
    </style:style>
    <style:style style:name="T27" style:family="text">
      <style:text-properties style:font-name="OpenSansSemiCondensed-Semi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5pt" fo:font-weight="normal" officeooo:rsid="004d87b1" style:font-size-asian="15pt" style:font-weight-asian="normal" style:font-size-complex="15pt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4d87b1"/>
    </style:style>
    <style:style style:name="T32" style:family="text">
      <style:text-properties officeooo:rsid="0050c54b"/>
    </style:style>
    <style:style style:name="T33" style:family="text">
      <style:text-properties officeooo:rsid="0051391f"/>
    </style:style>
    <style:style style:name="T34" style:family="text">
      <style:text-properties officeooo:rsid="005a867f"/>
    </style:style>
    <style:style style:name="T35" style:family="text">
      <style:text-properties officeooo:rsid="005fd286"/>
    </style:style>
    <style:style style:name="T36" style:family="text">
      <style:text-properties officeooo:rsid="00602440"/>
    </style:style>
    <style:style style:name="T37" style:family="text">
      <style:text-properties fo:background-color="#d3e3fd" loext:char-shading-value="0"/>
    </style:style>
    <style:style style:name="T38" style:family="text">
      <style:text-properties officeooo:rsid="0062fedf" fo:background-color="#d3e3fd" loext:char-shading-value="0"/>
    </style:style>
    <style:style style:name="T39" style:family="text">
      <style:text-properties fo:background-color="#ffffff" loext:char-shading-value="0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60e42d" fo:background-color="#ffffff" loext:char-shading-value="0"/>
    </style:style>
    <style:style style:name="T42" style:family="text">
      <style:text-properties officeooo:rsid="0060e42d" fo:background-color="#ffffff" loext:char-shading-value="0"/>
    </style:style>
    <style:style style:name="T43" style:family="text">
      <style:text-properties officeooo:rsid="0062fedf" fo:background-color="#ffffff" loext:char-shading-value="0"/>
    </style:style>
    <style:style style:name="T44" style:family="text">
      <style:text-properties officeooo:rsid="0062fedf" fo:background-color="#ffffff" loext:char-shading-value="0"/>
    </style:style>
    <style:style style:name="T45" style:family="text">
      <style:text-properties officeooo:rsid="00632568" fo:background-color="#ffffff" loext:char-shading-value="0"/>
    </style:style>
    <style:style style:name="T46" style:family="text">
      <style:text-properties officeooo:rsid="0060e42d"/>
    </style:style>
    <style:style style:name="T47" style:family="text">
      <style:text-properties officeooo:rsid="0062fedf"/>
    </style:style>
    <style:style style:name="T48" style:family="text">
      <style:text-properties officeooo:rsid="006325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34">INFORMATIVO DIGITAÇÃO</text:span> DE ATIVIDADES PSE - <text:span text:style-name="T36">Ciclo 2023/2024</text:span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Ação do PSE correspondentes</text:p>
            <text:p text:style-name="P18"/>
          </table:table-cell>
          <table:table-cell table:style-name="Tabela2.A1" office:value-type="string">
            <text:p text:style-name="P18">Campos da ficha de atividade coletiva</text:p>
          </table:table-cell>
          <table:table-cell table:style-name="Tabela2.C1" office:value-type="string">
            <text:p text:style-name="P18">Recomendações para o registr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/>
            <text:p text:style-name="P11">1- Saúde ambiental</text:p>
          </table:table-cell>
          <table:table-cell table:style-name="Tabela3.A1" office:value-type="string">
            <text:p text:style-name="P11"/>
            <text:list text:style-name="L1">
              <text:list-item>
                <text:p text:style-name="P28">Saúde ambiental</text:p>
                <text:p text:style-name="P28"/>
              </text:list-item>
              <text:list-item>
                <text:p text:style-name="P28">Ações de comb<text:span text:style-name="T6">ate a</text:span>o Aedes aegypti</text:p>
              </text:list-item>
            </text:list>
          </table:table-cell>
          <table:table-cell table:style-name="Tabela3.C1" office:value-type="string">
            <text:p text:style-name="P27">Registrar atividades de promoção e prevenção de saúde e meio ambiente (exemplo: abordagem educativa sobre qua<text:span text:style-name="T22">li</text:span>dade do ar, da água, do solo; e prevenção de doenças transmitidas por vetores, abordagem educativa sobre dengue, chikungunya e zika).</text:p>
          </table:table-cell>
        </table:table-row>
        <table:table-row>
          <table:table-cell table:style-name="Tabela3.A2" office:value-type="string">
            <text:p text:style-name="P9"/>
            <text:p text:style-name="P9">2- Prevenção de doenças <text:span text:style-name="T18">negligenciadas</text:span></text:p>
          </table:table-cell>
          <table:table-cell table:style-name="Tabela3.B2" office:value-type="string">
            <text:list text:continue-numbering="true" text:style-name="L1">
              <text:list-header>
                <text:p text:style-name="P29"/>
              </text:list-header>
              <text:list-item>
                <text:p text:style-name="P29">Agravos negligenciados</text:p>
              </text:list-item>
            </text:list>
          </table:table-cell>
          <table:table-cell table:style-name="Tabela3.C2" office:value-type="string">
            <text:p text:style-name="P26">Registrar atividades de prevenção das doenças tropicais n<text:span text:style-name="T22">e</text:span>gligenciadas (exemplo: abordagem educativa sobre hanseníase, tuberculose, malária, leishmaniose, geo-helmintíases, esquistossomose). <text:span text:style-name="T47">Doenças </text:span><text:span text:style-name="T48">causadas por </text:span><text:span text:style-name="T47">e</text:span><text:span text:style-name="T40">ctoparasitas </text:span>(<text:span text:style-name="T46">exemplo:</text:span><text:span text:style-name="T42"> </text:span><text:span text:style-name="T40">pediculose, escabiose, </text:span><text:span text:style-name="T44">febre maculosa</text:span><text:span text:style-name="T45">)</text:span><text:span text:style-name="T44">.</text:span></text:p>
          </table:table-cell>
        </table:table-row>
        <table:table-row table:style-name="Tabela3.3">
          <table:table-cell table:style-name="Tabela3.A2" office:value-type="string">
            <text:p text:style-name="P4"/>
            <text:p text:style-name="P4">3- Alimentação saudável e <text:span text:style-name="T18">prevenção da obesidade</text:span></text:p>
          </table:table-cell>
          <table:table-cell table:style-name="Tabela3.B3" office:value-type="string">
            <text:list text:continue-numbering="true" text:style-name="L1">
              <text:list-item>
                <text:p text:style-name="P30">Antropometria</text:p>
                <text:p text:style-name="P30"/>
              </text:list-item>
              <text:list-item>
                <text:p text:style-name="P30">Alimentação saudável</text:p>
              </text:list-item>
            </text:list>
          </table:table-cell>
          <table:table-cell table:style-name="Tabela3.C3" office:value-type="string">
            <text:p text:style-name="P26">Registrar atividades de promoção da alimentação saudável (exemplo: abordagem educativa sobre alimentação saudável, avaliação do estado nutricional por meio da antropometria<text:span text:style-name="T33">).</text:span></text:p>
          </table:table-cell>
        </table:table-row>
        <table:table-row>
          <table:table-cell table:style-name="Tabela3.A2" office:value-type="string">
            <text:p text:style-name="P5"/>
            <text:p text:style-name="P5">4-Promoção da cultura de <text:span text:style-name="T18">paz e direitos humano</text:span><text:span text:style-name="T19">s</text:span></text:p>
          </table:table-cell>
          <table:table-cell table:style-name="Tabela3.B4" office:value-type="string">
            <text:list xml:id="list162948925119374" text:continue-numbering="true" text:style-name="L1">
              <text:list-header>
                <text:p text:style-name="P31"/>
              </text:list-header>
              <text:list-item>
                <text:p text:style-name="P31">Cidadania e direitos humanos</text:p>
              </text:list-item>
            </text:list>
          </table:table-cell>
          <table:table-cell table:style-name="Tabela3.C4" office:value-type="string">
            <text:list xml:id="list3223597056" text:style-name="WWNum2">
              <text:list-item>
                <text:p text:style-name="P43">Registrar atividades de promoção da cultura de paz e diretos humanos (exemplo: abordagem educativa sobre prom<text:span text:style-name="T35">o</text:span>ção do diálogo, da tolerância, da diversidade e combat<text:span text:style-name="T35">e </text:span>ao bullying).</text:p>
              </text:list-item>
            </text:list>
          </table:table-cell>
        </table:table-row>
        <table:table-row>
          <table:table-cell table:style-name="Tabela3.A2" office:value-type="string">
            <text:p text:style-name="P6"/>
            <text:p text:style-name="P6">5- Prevenção ao uso de álcool, <text:span text:style-name="T18">tabaco e outras drogas</text:span></text:p>
          </table:table-cell>
          <table:table-cell table:style-name="Tabela3.B5" office:value-type="string">
            <text:list xml:id="list162947838828654" text:continue-list="list162948925119374" text:style-name="L1">
              <text:list-header>
                <text:p text:style-name="P37"/>
              </text:list-header>
              <text:list-item>
                <text:p text:style-name="P37">Dependência química/tabaco/</text:p>
                <text:p text:style-name="P32">álcool/ outras drogas</text:p>
              </text:list-item>
            </text:list>
          </table:table-cell>
          <table:table-cell table:style-name="Tabela3.C5" office:value-type="string">
            <text:list xml:id="list162947580848397" text:continue-list="list3223597056" text:style-name="WWNum2">
              <text:list-item>
                <text:p text:style-name="P43">Registar atividades de prevenção ao uso de álcool, tabaco <text:span text:style-name="T23">e </text:span>outras drogas (exemplo: abordagem educativa sobre o<text:span text:style-name="T23">s </text:span>riscos e danos do uso de álcool, tabaco e outras drogas).</text:p>
              </text:list-item>
            </text:list>
          </table:table-cell>
        </table:table-row>
        <table:table-row>
          <table:table-cell table:style-name="Tabela3.A2" office:value-type="string">
            <text:p text:style-name="P7"/>
            <text:p text:style-name="P7"><text:span text:style-name="T17">6- </text:span>Prevenção das violências <text:span text:style-name="T18">e dos aci</text:span><text:soft-page-break/><text:span text:style-name="T18">dentes</text:span></text:p>
          </table:table-cell>
          <table:table-cell table:style-name="Tabela3.B6" office:value-type="string">
            <text:list xml:id="list162947982596421" text:continue-list="list162947838828654" text:style-name="L1">
              <text:list-header>
                <text:p text:style-name="P38"/>
              </text:list-header>
              <text:list-item>
                <text:p text:style-name="P46"><text:span text:style-name="T9">Prevenção da violência e pro</text:span><text:span text:style-name="T8">moção da </text:span><text:soft-page-break/><text:span text:style-name="T8">cultura da paz</text:span></text:p>
              </text:list-item>
            </text:list>
          </table:table-cell>
          <table:table-cell table:style-name="Tabela3.C6" office:value-type="string">
            <text:list xml:id="list162948854372521" text:continue-list="list162947580848397" text:style-name="WWNum2">
              <text:list-item>
                <text:p text:style-name="P43">Registrar atividades de prevenção de violências e acidentes (exemplo: abordagem educativa sobre prevenção de v<text:span text:style-name="T24">i</text:span>olên<text:soft-page-break/>cias físicas, psicológicas, sexuais e riscos de acidentes).</text:p>
              </text:list-item>
            </text:list>
          </table:table-cell>
        </table:table-row>
        <table:table-row>
          <table:table-cell table:style-name="Tabela3.A2" office:value-type="string">
            <text:p text:style-name="P12"/>
            <text:p text:style-name="P12">7- Saúde buca<text:span text:style-name="T33">l</text:span></text:p>
          </table:table-cell>
          <table:table-cell table:style-name="Tabela3.B7" office:value-type="string">
            <text:p text:style-name="P10"/>
            <text:list text:style-name="L2">
              <text:list-item>
                <text:p text:style-name="P41">Aplicação tópica de flúor</text:p>
              </text:list-item>
              <text:list-item>
                <text:p text:style-name="P41">Escovação supervisionada</text:p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8"/>
                </table:table-cell>
              </table:table-row>
            </table:table>
            <text:p text:style-name="Standard"/>
          </table:table-cell>
          <table:table-cell table:style-name="Tabela3.C7" office:value-type="string">
            <text:list xml:id="list162947857486800" text:continue-list="list162948854372521" text:style-name="WWNum2">
              <text:list-item>
                <text:p text:style-name="P44">Registrar atividades de promoção da saúde bucal (exemplo: abordagem educativa sobre saúde bucal, escovação dental supervisionada, avaliação do estado <text:span text:style-name="T21">de </text:span>saúde bucal e aplicação tópica de flúo<text:span text:style-name="T32">r</text:span><text:span text:style-name="T33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3"/>
            <text:p text:style-name="P13">8- Saúde sexual e reprodutiva e prevenção do HIV/IST</text:p>
          </table:table-cell>
          <table:table-cell table:style-name="Tabela3.B8" office:value-type="string">
            <text:p text:style-name="P13"/>
            <text:list xml:id="list162949378323257" text:continue-list="list162947982596421" text:style-name="L1">
              <text:list-item>
                <text:p text:style-name="P33">Saúde sexual e reprodutiva</text:p>
              </text:list-item>
            </text:list>
          </table:table-cell>
          <table:table-cell table:style-name="Tabela3.C8" office:value-type="string">
            <text:list xml:id="list162949146415649" text:continue-list="list162947857486800" text:style-name="WWNum2">
              <text:list-item>
                <text:p text:style-name="P43">Registar atividades de promoção e prevenção da saúde sex<text:span text:style-name="T25">u</text:span>al e reprodutiva (exemplo: abordagem educativa sobre saúde sexual, prevenção de infecções sexualmente transmissíveis e prevenção da gravidez na adolescência).</text:p>
              </text:list-item>
            </text:list>
          </table:table-cell>
        </table:table-row>
        <table:table-row>
          <table:table-cell table:style-name="Tabela3.A2" office:value-type="string">
            <text:p text:style-name="P13"/>
            <text:p text:style-name="P13">09- Promoção da atividade física</text:p>
          </table:table-cell>
          <table:table-cell table:style-name="Tabela3.B9" office:value-type="string">
            <text:list xml:id="list162948606051961" text:continue-list="list162949378323257" text:style-name="L1">
              <text:list-header>
                <text:p text:style-name="P39"/>
              </text:list-header>
              <text:list-item>
                <text:p text:style-name="P39">Práticas corporais e atividade <text:span text:style-name="T18">física</text:span></text:p>
              </text:list-item>
            </text:list>
          </table:table-cell>
          <table:table-cell table:style-name="Tabela3.C9" office:value-type="string">
            <text:list xml:id="list162948115571474" text:continue-list="list162949146415649" text:style-name="WWNum2">
              <text:list-item>
                <text:p text:style-name="P43">Registar atividades de promoção da atividade física (exe<text:span text:style-name="T46">m</text:span>plo: realização de práticas de atividades físicas orientadas)</text:p>
              </text:list-item>
            </text:list>
          </table:table-cell>
        </table:table-row>
        <table:table-row>
          <table:table-cell table:style-name="Tabela3.A2" office:value-type="string">
            <text:p text:style-name="P14"/>
            <text:p text:style-name="P14">10- Saúde auditiva</text:p>
          </table:table-cell>
          <table:table-cell table:style-name="Tabela3.B10" office:value-type="string">
            <text:list xml:id="list162949271241679" text:continue-list="list162948606051961" text:style-name="L1">
              <text:list-header>
                <text:p text:style-name="P34"/>
              </text:list-header>
              <text:list-item>
                <text:p text:style-name="P34">Saúde auditiva</text:p>
              </text:list-item>
            </text:list>
          </table:table-cell>
          <table:table-cell table:style-name="Tabela3.C10" office:value-type="string">
            <text:list xml:id="list162947662203560" text:continue-list="list162948115571474" text:style-name="WWNum2">
              <text:list-item>
                <text:p text:style-name="P43">Registrar atividades de promoção da saúde auditiva (exemplo: avaliação da acuidade auditiva).</text:p>
              </text:list-item>
            </text:list>
          </table:table-cell>
        </table:table-row>
        <table:table-row>
          <table:table-cell table:style-name="Tabela3.A2" office:value-type="string">
            <text:p text:style-name="P14"/>
            <text:p text:style-name="P14">11- Saúde ocular</text:p>
          </table:table-cell>
          <table:table-cell table:style-name="Tabela3.B11" office:value-type="string">
            <text:list xml:id="list162947986012471" text:continue-list="list162949271241679" text:style-name="L1">
              <text:list-header>
                <text:p text:style-name="P34"/>
              </text:list-header>
              <text:list-item>
                <text:p text:style-name="P34">Saúde ocular</text:p>
              </text:list-item>
            </text:list>
          </table:table-cell>
          <table:table-cell table:style-name="Tabela3.C11" office:value-type="string">
            <text:list xml:id="list162948639286777" text:continue-list="list162947662203560" text:style-name="WWNum2">
              <text:list-item>
                <text:p text:style-name="P43">Registrar atividades de promoção da saúde ocular (exemplo: avaliação da acuidade visual)</text:p>
              </text:list-item>
            </text:list>
          </table:table-cell>
        </table:table-row>
        <table:table-row>
          <table:table-cell table:style-name="Tabela3.A2" office:value-type="string">
            <text:p text:style-name="P15"/>
            <text:p text:style-name="P15">12-Prevenção à covid-19</text:p>
          </table:table-cell>
          <table:table-cell table:style-name="Tabela3.B12" office:value-type="string">
            <text:list xml:id="list162947963207334" text:continue-list="list162947986012471" text:style-name="L1">
              <text:list-header>
                <text:p text:style-name="P40"/>
              </text:list-header>
              <text:list-item>
                <text:p text:style-name="P40">Outros procedimento coletivo <text:span text:style-name="T18">– Código do SIGTAP</text:span></text:p>
              </text:list-item>
            </text:list>
          </table:table-cell>
          <table:table-cell table:style-name="Tabela3.C12" office:value-type="string">
            <text:list xml:id="list162949150512851" text:continue-list="list162948639286777" text:style-name="WWNum2">
              <text:list-item>
                <text:p text:style-name="P43">Este campo deve ser utilizado, excepcionalmente,</text:p>
              </text:list-item>
              <text:list-item>
                <text:p text:style-name="P43">para o registro das ações de prevenção à covid-19 nas esc<text:span text:style-name="T26">o</text:span>las, o código SIGTAP n.° 01.01.01.009-5 (exemplo: abordagem educativa sobre prevenção à covid-19).</text:p>
              </text:list-item>
            </text:list>
          </table:table-cell>
        </table:table-row>
        <table:table-row>
          <table:table-cell table:style-name="Tabela3.A2" office:value-type="string">
            <text:p text:style-name="P16"/>
            <text:p text:style-name="P16">13- Verificação da situação vacin<text:span text:style-name="T20">al</text:span></text:p>
          </table:table-cell>
          <table:table-cell table:style-name="Tabela3.B13" office:value-type="string">
            <text:list xml:id="list162947594735666" text:continue-list="list162947963207334" text:style-name="L1">
              <text:list-header>
                <text:p text:style-name="P35"/>
              </text:list-header>
              <text:list-item>
                <text:p text:style-name="P35">Verificação da situação vacinal</text:p>
              </text:list-item>
            </text:list>
          </table:table-cell>
          <table:table-cell table:style-name="Tabela3.C13" office:value-type="string">
            <text:list xml:id="list162947477592919" text:continue-list="list162949150512851" text:style-name="WWNum2">
              <text:list-item>
                <text:p text:style-name="P43">Registrar atividades de verificação da situação vacinal (exemplo: avaliação da situação vacinal).</text:p>
              </text:list-item>
            </text:list>
          </table:table-cell>
        </table:table-row>
        <table:table-row>
          <table:table-cell table:style-name="Tabela3.A2" office:value-type="string">
            <text:p text:style-name="P17"/>
            <text:p text:style-name="P17">14- Saúde mental</text:p>
          </table:table-cell>
          <table:table-cell table:style-name="Tabela3.B14" office:value-type="string">
            <text:list xml:id="list162948530984739" text:continue-list="list162947594735666" text:style-name="L1">
              <text:list-header>
                <text:p text:style-name="P36"/>
              </text:list-header>
              <text:list-item>
                <text:p text:style-name="P36">Saúde mental</text:p>
              </text:list-item>
            </text:list>
          </table:table-cell>
          <table:table-cell table:style-name="Tabela3.C14" office:value-type="string">
            <text:list xml:id="list162949384816018" text:continue-list="list162947477592919" text:style-name="WWNum2">
              <text:list-item>
                <text:p text:style-name="P44">Registar atividades de promoção da saúde mental (exemplo: abordagem educativa sobre saúde mental, educação socioemocional, prevenção ao bullying, inteligência emocional, resolução de conflitos, comunicação eficaz e empatia).</text:p>
              </text:list-item>
            </text:list>
          </table:table-cell>
        </table:table-row>
        <text:soft-page-break/>
        <table:table-row>
          <table:table-cell table:style-name="Tabela3.A2" office:value-type="string">
            <text:p text:style-name="P17"/>
            <text:p text:style-name="P17">Semana Saúde na Escola</text:p>
          </table:table-cell>
          <table:table-cell table:style-name="Tabela3.B15" office:value-type="string">
            <text:list text:continue-list="list162948530984739" text:style-name="L1">
              <text:list-header>
                <text:p text:style-name="P48"/>
              </text:list-header>
            </text:list>
          </table:table-cell>
          <table:table-cell table:style-name="Tabela3.C15" office:value-type="string">
            <text:list text:continue-list="list162949384816018" text:style-name="WWNum2">
              <text:list-item>
                <text:p text:style-name="P43">Registrar este campo durante o período da</text:p>
              </text:list-item>
              <text:list-item>
                <text:p text:style-name="P45">mobilização SSE, juntamente com a marcação</text:p>
              </text:list-item>
              <text:list-item>
                <text:p text:style-name="P43">do campo do tema definido para a SSE.</text:p>
              </text:list-item>
            </text:list>
          </table:table-cell>
        </table:table-row>
      </table:table>
      <text:p text:style-name="Text_20_body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Tipo de Atividade<text:span text:style-name="T32">s</text:span></text:p>
          </table:table-cell>
        </table:table-row>
      </table:table>
      <text:p text:style-name="P25"/>
      <table:table table:name="Tabela9" table:style-name="Tabela9">
        <table:table-column table:style-name="Tabela9.A"/>
        <table:table-row>
          <table:table-cell table:style-name="Tabela9.A1" office:value-type="string">
            <text:list text:continue-numbering="true" text:style-name="WWNum2">
              <text:list-item>
                <text:p text:style-name="P42"><text:span text:style-name="T13">Educação em saúde:</text:span><text:span text:style-name="T12"> </text:span><text:span text:style-name="T11">I</text:span><text:span text:style-name="T10">ndica</text:span><text:span text:style-name="T7"> uma ação de educação em saúde, como encenações teatrais sobre algum tema em saúde, rodas de convers</text:span><text:span text:style-name="T14">as com </text:span><text:span text:style-name="T7">t</text:span><text:span text:style-name="T14">e</text:span><text:span text:style-name="T7">mas da saúde, campanhas pontuais ou sazonais de saúde etc. </text:span><text:span text:style-name="T15">Essa opção não exige que os usuários da atividade sejam identificado</text:span><text:span text:style-name="T16">s.</text:span></text:p>
              </text:list-item>
            </text:list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<text:span text:style-name="T4">Atendimento em grupo: </text:span><text:span text:style-name="T29">C</text:span>ampo utilizado para indicar grupos terapêuticos, grupos operativos, oficinas, grupos temáticos por ciclo de vida</text:p>
            <text:p text:style-name="P22">ou condição de saúde, grupos de atividade física, terapia comunitária, entre outros. <text:span text:style-name="T28">Essa opção exige que os usuários que participaram da atividade sejam identificados, mesmo que não apresentem alterações na avaliação, por meio do preenchimento do CNS ou CPF.</text:span>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2"><text:span text:style-name="T5">Avaliação/Procedimento coletivo:</text:span><text:span text:style-name="T30"> </text:span><text:span text:style-name="T31">I</text:span><text:span text:style-name="T30">ndica avaliações ou procedimentos realizados em um grupo, como avaliação antropométrica, testes</text:span></text:p>
            <text:p text:style-name="P23">de acuidade visual, escovação dental supervisionada, aplicação tópica de flúor, entre outros. <text:span text:style-name="T28">Exige a identificação dos usuários que participaram da atividade por meio do preenchimento do CNS ou CPF.</text:span>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1"><text:span text:style-name="T4">Mobilização social:</text:span> Ações de promoção de mobilização comunitária com a constituição de redes sociais de apoio e ambientes de convivência e solidariedade. <text:span text:style-name="T28">Essa opção não exige que os usuários da atividade sejam identificados.</text:span></text:p>
          </table:table-cell>
        </table:table-row>
      </table:table>
      <text:p text:style-name="P2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<text:span text:style-name="T27"><text:s/></text:span><text:span text:style-name="T1">Público-alvo: </text:span><text:span text:style-name="T3">Este campo é obrigatório </text:span><text:span text:style-name="T2">e deve ser marcado de acordo com o público participante das ações do PSE</text:span>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<text:span text:style-name="T27"><text:s/></text:span><text:span text:style-name="T1">Temas para saúde: </text:span><text:span text:style-name="T2">Neste bloco é possível registrar </text:span><text:span text:style-name="T3">um ou mais temas.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"><text:span text:style-name="T27"><text:s/></text:span><text:span text:style-name="T1">Práticas em saúde: </text:span><text:span text:style-name="T2">Neste bloco é possível registrar uma ou mais práticas em saúde, caso seja </text:span><text:span text:style-name="T1">atendimento em grupo</text:span><text:span text:style-name="T2">, e apenas uma única caso seja </text:span><text:span text:style-name="T1">avaliação/procedimento coletivo</text:span><text:span text:style-name="T2">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SemiCondensed-Light" svg:font-family="OpenSansSemiCondensed-Light" style:font-family-generic="roman" style:font-pitch="variable"/>
    <style:font-face style:name="OpenSansSemiCondensed-SemiBold" svg:font-family="OpenSansSemiCondensed-SemiBold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</style:style>
    <style:style style:name="Conteúdo_20_de_20_tabela" style:display-name="Conteúdo de tabela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paragraph" svg:x="-2.037cm" svg:y="-2cm" svg:width="27.679cm" svg:height="2.919cm" draw:z-index="2"><draw:image xlink:href="Pictures/10000001000004DA000000B2280015F7.png" xlink:type="simple" xlink:show="embed" xlink:actuate="onLoad" draw:mime-type="image/png"/></draw:frame></text:p>
      </style:header>
      <style:footer>
        <text:p text:style-name="Footer"><draw:frame draw:style-name="Mfr1" draw:name="Figura1" text:anchor-type="paragraph" svg:x="-2cm" svg:y="0.944cm" svg:width="27.679cm" svg:height="1.543cm" draw:z-index="5"><draw:image xlink:href="Pictures/10000001000004DA000001864DCFB4A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26M7S</meta:editing-duration>
    <meta:editing-cycles>74</meta:editing-cycles>
    <meta:generator>LibreOffice/7.6.5.2$Windows_X86_64 LibreOffice_project/38d5f62f85355c192ef5f1dd47c5c0c0c6d6598b</meta:generator>
    <dc:date>2024-07-22T13:29:40.667000000</dc:date>
    <meta:print-date>2023-12-20T14:59:47.683000000</meta:print-date>
    <meta:document-statistic meta:table-count="12" meta:image-count="2" meta:object-count="0" meta:page-count="3" meta:paragraph-count="78" meta:word-count="773" meta:character-count="5268" meta:non-whitespace-character-count="4587"/>
  </office:meta>
</office:document-meta>
</file>