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9000001091D836FF7E8AC90EE.png" manifest:media-type="image/png"/>
  <manifest:file-entry manifest:full-path="Pictures/100000010000043800000096445B238BD228F598.png" manifest:media-type="image/png"/>
  <manifest:file-entry manifest:full-path="Pictures/10000001000004DA0000018617460D089E2589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Figura4" text:anchor-type="char" svg:x="-0.145cm" svg:y="1.222cm" svg:width="8.248cm" svg:height="4.195cm" draw:z-index="1"><draw:image xlink:href="Pictures/1000000100000209000001091D836FF7E8AC90EE.png" xlink:type="simple" xlink:show="embed" xlink:actuate="onLoad" draw:mime-type="image/png"/></draw:frame><draw:frame draw:style-name="fr3" draw:name="Figura1" text:anchor-type="char" svg:x="9.116cm" svg:y="1.117cm" svg:width="8.248cm" svg:height="4.195cm" draw:z-index="2"><draw:image xlink:href="Pictures/1000000100000209000001091D836FF7E8AC90EE.png" xlink:type="simple" xlink:show="embed" xlink:actuate="onLoad" draw:mime-type="image/png"/></draw:frame><draw:frame draw:style-name="fr3" draw:name="Figura2" text:anchor-type="char" svg:x="-0.268cm" svg:y="5.614cm" svg:width="8.248cm" svg:height="4.195cm" draw:z-index="3"><draw:image xlink:href="Pictures/1000000100000209000001091D836FF7E8AC90EE.png" xlink:type="simple" xlink:show="embed" xlink:actuate="onLoad" draw:mime-type="image/png"/></draw:frame><draw:frame draw:style-name="fr3" draw:name="Figura3" text:anchor-type="char" svg:x="9.098cm" svg:y="5.597cm" svg:width="8.248cm" svg:height="4.195cm" draw:z-index="4"><draw:image xlink:href="Pictures/1000000100000209000001091D836FF7E8AC90EE.png" xlink:type="simple" xlink:show="embed" xlink:actuate="onLoad" draw:mime-type="image/png"/></draw:frame><draw:frame draw:style-name="fr3" draw:name="Figura5" text:anchor-type="char" svg:x="-0.427cm" svg:y="10.135cm" svg:width="8.248cm" svg:height="4.195cm" draw:z-index="5"><draw:image xlink:href="Pictures/1000000100000209000001091D836FF7E8AC90EE.png" xlink:type="simple" xlink:show="embed" xlink:actuate="onLoad" draw:mime-type="image/png"/></draw:frame><draw:frame draw:style-name="fr3" draw:name="Figura6" text:anchor-type="char" svg:x="9.063cm" svg:y="10.148cm" svg:width="8.248cm" svg:height="4.195cm" draw:z-index="6"><draw:image xlink:href="Pictures/1000000100000209000001091D836FF7E8AC90EE.png" xlink:type="simple" xlink:show="embed" xlink:actuate="onLoad" draw:mime-type="image/png"/></draw:frame><draw:frame draw:style-name="fr3" draw:name="Figura7" text:anchor-type="char" svg:x="-0.674cm" svg:y="14.734cm" svg:width="8.248cm" svg:height="4.195cm" draw:z-index="7"><draw:image xlink:href="Pictures/1000000100000209000001091D836FF7E8AC90EE.png" xlink:type="simple" xlink:show="embed" xlink:actuate="onLoad" draw:mime-type="image/png"/></draw:frame><draw:frame draw:style-name="fr3" draw:name="Figura8" text:anchor-type="char" svg:x="8.992cm" svg:y="14.651cm" svg:width="8.248cm" svg:height="4.195cm" draw:z-index="8"><draw:image xlink:href="Pictures/1000000100000209000001091D836FF7E8AC90EE.png" xlink:type="simple" xlink:show="embed" xlink:actuate="onLoad" draw:mime-type="image/png"/></draw:frame><draw:frame draw:style-name="fr3" draw:name="Figura9" text:anchor-type="char" svg:x="-0.656cm" svg:y="19.196cm" svg:width="8.248cm" svg:height="4.195cm" draw:z-index="9"><draw:image xlink:href="Pictures/1000000100000209000001091D836FF7E8AC90EE.png" xlink:type="simple" xlink:show="embed" xlink:actuate="onLoad" draw:mime-type="image/png"/></draw:frame><draw:frame draw:style-name="fr3" draw:name="Figura10" text:anchor-type="char" svg:x="8.798cm" svg:y="19.161cm" svg:width="8.248cm" svg:height="4.195cm" draw:z-index="10"><draw:image xlink:href="Pictures/1000000100000209000001091D836FF7E8AC90EE.png" xlink:type="simple" xlink:show="embed" xlink:actuate="onLoad" draw:mime-type="image/png"/></draw:frame><draw:frame draw:style-name="fr2" draw:name="Figura11" text:anchor-type="char" svg:x="-1.998cm" svg:y="-6.287cm" svg:width="20.99cm" svg:height="2.909cm" draw:z-index="11"><draw:image xlink:href="Pictures/100000010000043800000096445B238BD228F598.png" xlink:type="simple" xlink:show="embed" xlink:actuate="onLoad" draw:mime-type="image/png"/></draw:frame><draw:frame draw:style-name="fr1" draw:name="Figura12" text:anchor-type="char" svg:x="-2cm" svg:y="23.604cm" svg:width="20.985cm" svg:height="4.09cm" draw:z-index="0"><draw:image xlink:href="Pictures/10000001000004DA0000018617460D089E25894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6T09:02:29.309000000</meta:creation-date>
    <dc:date>2024-09-06T09:18:22.121000000</dc:date>
    <meta:editing-duration>PT5M52S</meta:editing-duration>
    <meta:editing-cycles>1</meta:editing-cycles>
    <meta:document-statistic meta:table-count="0" meta:image-count="12" meta:object-count="0" meta:page-count="1" meta:paragraph-count="0" meta:word-count="0" meta:character-count="0" meta:non-whitespace-character-count="0"/>
    <meta:generator>LibreOffice/7.3.3.2$Windows_X86_64 LibreOffice_project/d1d0ea68f081ee2800a922cac8f79445e4603348</meta:generator>
  </office:meta>
</office:document-meta>
</file>