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800000096445B238BD228F598.png" manifest:media-type="image/png"/>
  <manifest:file-entry manifest:full-path="Pictures/100000010000020A0000010A4CD1709BDF80B87D.png" manifest:media-type="image/png"/>
  <manifest:file-entry manifest:full-path="Pictures/10000001000004DA0000018617460D089E2589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5d440" officeooo:paragraph-rsid="001e2a47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1" text:anchor-type="char" svg:x="-1.998cm" svg:y="-6.287cm" svg:width="20.99cm" svg:height="2.909cm" draw:z-index="11"><draw:image xlink:href="Pictures/100000010000043800000096445B238BD228F598.png" xlink:type="simple" xlink:show="embed" xlink:actuate="onLoad" draw:mime-type="image/png"/></draw:frame><draw:frame draw:style-name="fr3" draw:name="Figura4" text:anchor-type="char" svg:x="8.643cm" svg:y="1.318cm" svg:width="8.35cm" svg:height="4.255cm" draw:z-index="5"><draw:image xlink:href="Pictures/100000010000020A0000010A4CD1709BDF80B87D.png" xlink:type="simple" xlink:show="embed" xlink:actuate="onLoad" draw:mime-type="image/png"/></draw:frame><draw:frame draw:style-name="fr3" draw:name="Figura5" text:anchor-type="char" svg:x="-0.409cm" svg:y="1.291cm" svg:width="8.35cm" svg:height="4.255cm" draw:z-index="1"><draw:image xlink:href="Pictures/100000010000020A0000010A4CD1709BDF80B87D.png" xlink:type="simple" xlink:show="embed" xlink:actuate="onLoad" draw:mime-type="image/png"/></draw:frame></text:p>
      <text:p text:style-name="P1"><draw:frame draw:style-name="fr3" draw:name="Figura1" text:anchor-type="char" svg:x="-0.526cm" svg:y="4.23cm" svg:width="8.35cm" svg:height="4.255cm" draw:z-index="2"><draw:image xlink:href="Pictures/100000010000020A0000010A4CD1709BDF80B87D.png" xlink:type="simple" xlink:show="embed" xlink:actuate="onLoad" draw:mime-type="image/png"/></draw:frame><draw:frame draw:style-name="fr3" draw:name="Figura2" text:anchor-type="char" svg:x="-0.603cm" svg:y="8.795cm" svg:width="8.35cm" svg:height="4.255cm" draw:z-index="3"><draw:image xlink:href="Pictures/100000010000020A0000010A4CD1709BDF80B87D.png" xlink:type="simple" xlink:show="embed" xlink:actuate="onLoad" draw:mime-type="image/png"/></draw:frame><draw:frame draw:style-name="fr3" draw:name="Figura3" text:anchor-type="char" svg:x="-0.582cm" svg:y="13.324cm" svg:width="8.35cm" svg:height="4.255cm" draw:z-index="4"><draw:image xlink:href="Pictures/100000010000020A0000010A4CD1709BDF80B87D.png" xlink:type="simple" xlink:show="embed" xlink:actuate="onLoad" draw:mime-type="image/png"/></draw:frame><draw:frame draw:style-name="fr3" draw:name="Figura6" text:anchor-type="char" svg:x="8.527cm" svg:y="4.316cm" svg:width="8.35cm" svg:height="4.255cm" draw:z-index="6"><draw:image xlink:href="Pictures/100000010000020A0000010A4CD1709BDF80B87D.png" xlink:type="simple" xlink:show="embed" xlink:actuate="onLoad" draw:mime-type="image/png"/></draw:frame><draw:frame draw:style-name="fr3" draw:name="Figura7" text:anchor-type="char" svg:x="8.546cm" svg:y="8.814cm" svg:width="8.35cm" svg:height="4.255cm" draw:z-index="7"><draw:image xlink:href="Pictures/100000010000020A0000010A4CD1709BDF80B87D.png" xlink:type="simple" xlink:show="embed" xlink:actuate="onLoad" draw:mime-type="image/png"/></draw:frame><draw:frame draw:style-name="fr3" draw:name="Figura8" text:anchor-type="char" svg:x="8.488cm" svg:y="13.289cm" svg:width="8.35cm" svg:height="4.255cm" draw:z-index="8"><draw:image xlink:href="Pictures/100000010000020A0000010A4CD1709BDF80B87D.png" xlink:type="simple" xlink:show="embed" xlink:actuate="onLoad" draw:mime-type="image/png"/></draw:frame><draw:frame draw:style-name="fr3" draw:name="Figura9" text:anchor-type="char" svg:x="-0.584cm" svg:y="17.84cm" svg:width="8.35cm" svg:height="4.255cm" draw:z-index="9"><draw:image xlink:href="Pictures/100000010000020A0000010A4CD1709BDF80B87D.png" xlink:type="simple" xlink:show="embed" xlink:actuate="onLoad" draw:mime-type="image/png"/></draw:frame><draw:frame draw:style-name="fr3" draw:name="Figura10" text:anchor-type="char" svg:x="8.41cm" svg:y="17.84cm" svg:width="8.35cm" svg:height="4.255cm" draw:z-index="10"><draw:image xlink:href="Pictures/100000010000020A0000010A4CD1709BDF80B87D.png" xlink:type="simple" xlink:show="embed" xlink:actuate="onLoad" draw:mime-type="image/png"/></draw:frame><draw:frame draw:style-name="fr1" draw:name="Figura12" text:anchor-type="char" svg:x="-2cm" svg:y="23.604cm" svg:width="20.985cm" svg:height="4.09cm" draw:z-index="0"><draw:image xlink:href="Pictures/10000001000004DA0000018617460D089E2589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10:59:30.108000000</meta:creation-date>
    <meta:print-date>2024-09-04T14:10:37.246000000</meta:print-date>
    <dc:date>2024-09-06T09:17:23.191000000</dc:date>
    <meta:editing-duration>PT1H4M47S</meta:editing-duration>
    <meta:editing-cycles>3</meta:editing-cycles>
    <meta:generator>LibreOffice/7.3.3.2$Windows_X86_64 LibreOffice_project/d1d0ea68f081ee2800a922cac8f79445e4603348</meta:generator>
    <meta:document-statistic meta:table-count="0" meta:image-count="12" meta:object-count="0" meta:page-count="1" meta:paragraph-count="0" meta:word-count="0" meta:character-count="0" meta:non-whitespace-character-count="0"/>
  </office:meta>
</office:document-meta>
</file>