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00000009CD82BD901.png" manifest:media-type="image/png"/>
  <manifest:file-entry manifest:full-path="Pictures/1000000100000016000002D60556F107.png" manifest:media-type="image/png"/>
  <manifest:file-entry manifest:full-path="Pictures/10000001000006D1000000786D61EC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6cm" fo:margin-left="0.074cm" fo:margin-top="0cm" fo:margin-bottom="0cm" table:align="left" style:writing-mode="page"/>
    </style:style>
    <style:style style:name="Tabela1.A" style:family="table-column">
      <style:table-column-properties style:column-width="16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12.069cm"/>
    </style:style>
    <style:style style:name="Tabela2.B" style:family="table-column">
      <style:table-column-properties style:column-width="4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Table_20_Contents" style:list-style-name="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margin-left="0cm" fo:margin-right="-0.101cm" fo:margin-top="0cm" fo:margin-bottom="0.247cm" style:contextual-spacing="false" fo:line-height="120%" fo:text-align="start" style:justify-single-word="false" fo:orphans="0" fo:widows="0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 style:list-style-name="">
      <style:paragraph-properties fo:margin-left="0cm" fo:margin-right="0cm" fo:text-indent="0cm" style:auto-text-indent="false" style:writing-mode="lr-tb"/>
      <style:text-properties style:font-name="Arial"/>
    </style:style>
    <style:style style:name="P6" style:family="paragraph" style:parent-style-name="Text_20_body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/>
    </style:style>
    <style:style style:name="P8" style:family="paragraph" style:parent-style-name="Text_20_body">
      <style:paragraph-properties fo:margin-top="0cm" fo:margin-bottom="0.247cm" style:contextual-spacing="false"/>
      <style:text-properties style:font-name="Ari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Text_20_body" style:list-style-name="">
      <style:paragraph-properties fo:margin-left="0cm" fo:margin-right="0.028cm" fo:text-indent="0cm" style:auto-text-indent="false" style:writing-mode="lr-tb"/>
    </style:style>
    <style:style style:name="P12" style:family="paragraph" style:parent-style-name="Text_20_body" style:list-style-name="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 loext:char-shading-value="0"/>
    </style:style>
    <style:style style:name="T3" style:family="text">
      <style:text-properties style:font-name="Arial" fo:font-weight="bold" fo:background-color="transparent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9" loext:marker-style-name="T1"><text:bookmark text:name="docs-internal-guid-c711304b-7fff-d9e9-2d"/><text:span text:style-name="T2">(utilizar logo e papel timbrado do Serviço de Modalidade Única)</text:span><text:span text:style-name="T2"/></text:p>
      <text:p text:style-name="P4" loext:marker-style-name="T2"/>
      <text:p text:style-name="P10"><text:span text:style-name="T3">CONTRARREFERÊNC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4"><text:span text:style-name="T3">PARA UBS:</text:span><text:span text:style-name="T3"/></text:p>
          </table:table-cell>
        </table:table-row>
      </table:table>
      <text:p text:style-name="P5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 loext:marker-style-name="T2"><text:span text:style-name="T2">Nome:</text:span><text:span text:style-name="T2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 loext:marker-style-name="T2"><text:span text:style-name="T2">CNS/CPF:</text:span><text:span text:style-name="T2"/></text:p>
          </table:table-cell>
          <table:table-cell table:style-name="Tabela2.A1" office:value-type="string">
            <text:p text:style-name="P2" loext:marker-style-name="T2"><text:span text:style-name="T2">D.N: _____/______/______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Endereço:</text:span><text:span text:style-name="T2"/></text:p>
          </table:table-cell>
          <table:table-cell table:style-name="Tabela2.A1" office:value-type="string">
            <text:p text:style-name="P2" loext:marker-style-name="T2"><text:span text:style-name="T2">Telefone:</text:span><text:span text:style-name="T2"/></text:p>
          </table:table-cell>
        </table:table-row>
      </table:table>
      <text:p text:style-name="P6" loext:marker-style-name="T1"/>
      <text:p text:style-name="P11" loext:marker-style-name="T4"><text:span text:style-name="T3">Conduta realizada no serviço de reabilitação intelectual (SMU):</text:span><text:span text:style-name="T3"/></text:p>
      <text:p text:style-name="P12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12" loext:marker-style-name="T4"><text:span text:style-name="T3">Orientações/recomendações para a Unidade Básica de Saúde:</text:span><text:span text:style-name="T3"/></text:p>
      <text:p text:style-name="P12" loext:marker-style-name="T2"><text:span text:style-name="T2">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7" loext:marker-style-name="T1"/>
      <text:p text:style-name="P7" loext:marker-style-name="T1"/>
      <text:p text:style-name="P12" loext:marker-style-name="T2"><text:span text:style-name="T2">Data: ________/________/______________</text:span><text:span text:style-name="T2"/></text:p>
      <text:p text:style-name="P7" loext:marker-style-name="T1"/>
      <text:p text:style-name="P12" loext:marker-style-name="T2"><text:span text:style-name="T2">___________________________________</text:span><text:span text:style-name="T2"/></text:p>
      <text:p text:style-name="P12" loext:marker-style-name="T2"><text:span text:style-name="T2">Assinatura e carimbo do profissional</text:span><text:span text:style-name="T2"/></text:p>
      <text:p text:style-name="Text_20_body" loext:marker-style-name="T1"><text:span text:style-name="T1"><text:line-break/></text:span><text:span text:style-name="T1"/></text:p>
      <text:p text:style-name="P3" loext:marker-style-name="T1"/>
      <text:p text:style-name="P3" loext:marker-style-name="T1"/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91cm" fo:margin-top="0.002cm" fo:margin-bottom="0cm" style:contextual-spacing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Calibri Light" fo:font-family="'Calibri Light'" style:font-family-generic="roman" style:font-pitch="variable" fo:language="pt" fo:country="PT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1.251cm" style:auto-text-indent="false" fo:padding="0.494cm" fo:border="0.99pt solid #000000" style:shadow="none">
        <style:tab-stops/>
      </style:paragraph-properties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2.561cm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.217cm" svg:y="0.069cm" svg:width="8.38cm" svg:height="1.9cm" draw:z-index="0"><draw:image xlink:href="Pictures/10000001000002B00000009CD82BD901.png" xlink:type="simple" xlink:show="embed" xlink:actuate="onLoad" draw:mime-type="image/png"/></draw:frame><draw:frame draw:style-name="Mfr1" draw:name="Figura3" text:anchor-type="char" svg:x="18.105cm" svg:y="-0.265cm" svg:width="0.894cm" svg:height="29.549cm" draw:z-index="2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84cm" svg:y="1.048cm" svg:width="20.969cm" svg:height="1.439cm" draw:z-index="1"><draw:image xlink:href="Pictures/10000001000006D1000000786D61EC7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Figura4" text:anchor-type="char" svg:x="-1.217cm" svg:y="0.069cm" svg:width="8.38cm" svg:height="1.9cm" draw:z-index="0"><draw:image xlink:href="Pictures/10000001000002B00000009CD82BD901.png" xlink:type="simple" xlink:show="embed" xlink:actuate="onLoad" draw:mime-type="image/png"/></draw:frame><draw:frame draw:style-name="Mfr1" draw:name="Figura5" text:anchor-type="char" svg:x="18.105cm" svg:y="-0.265cm" svg:width="0.894cm" svg:height="29.549cm" draw:z-index="0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7" text:anchor-type="char" svg:x="-1.984cm" svg:y="1.048cm" svg:width="20.969cm" svg:height="1.439cm" draw:z-index="0"><draw:image xlink:href="Pictures/10000001000006D1000000786D61EC7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4:01:00</meta:creation-date>
    <dc:language>pt-BR</dc:language>
    <meta:print-date>2026-06-10T09:25:29</meta:print-date>
    <dc:date>2026-06-10T13:52:39</dc:date>
    <meta:editing-cycles>87</meta:editing-cycles>
    <meta:editing-duration>P1DT3H28M</meta:editing-duration>
    <meta:generator>LibreOffice/7.6.5.2$Windows_X86_64 LibreOffice_project/38d5f62f85355c192ef5f1dd47c5c0c0c6d6598b</meta:generator>
    <meta:document-statistic meta:table-count="2" meta:image-count="6" meta:object-count="0" meta:page-count="1" meta:paragraph-count="16" meta:word-count="44" meta:character-count="850" meta:non-whitespace-character-count="820"/>
    <meta:user-defined meta:name="AppVersion">15.0000</meta:user-defined>
    <meta:template xlink:type="simple" xlink:actuate="onRequest" xlink:title="Normal.dotm" xlink:href=""/>
  </office:meta>
</office:document-meta>
</file>